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bestaand elektrisch bedienbaar toegangshek aan Kamperweg 60, 8162EP Epe (924764)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van een bestaand elektrisch bedienbaar toegangshek aan Kamperweg 60, 8162EP Epe. </text:p>
            <text:p text:style-name="common-al">Datum aanvraag:  02-11-2023</text:p>
            <text:p text:style-name="common-al">Zaaknummer : 9247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630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0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30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523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van een bestaand elektrisch bedienbaar toegangshek aan Kamperweg 60, 8162EP Epe (924764)</meta:user-defined>
    <meta:user-defined meta:name="DCTERMS.W3CDTF/DCTERMS.available">2023-11-08</meta:user-defined>
    <meta:user-defined meta:name="DCTERMS.W3CDTF/OVERHEIDop.jaargang">2023</meta:user-defined>
    <meta:user-defined meta:name="OVERHEIDop.publicationIssue">476303</meta:user-defined>
    <meta:user-defined meta:name="OVERHEIDop.GmbID/DC.identifier">gmb-2023-476303</meta:user-defined>
    <meta:user-defined meta:name="OVERHEIDop.versieInformatie"/>
  </office:meta>
</office:document-meta>
</file>