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het vergroten van de buitenberging en het plaatsen van een overkapping aan Roulet 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 Roulet 5, 5171 SE Kaatsheuvel,</text:span> uitbreiden van de woning, het vergroten van de buitenberging en het plaatsen van een overkapping (0809Z2302276 ontvangen 02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30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0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0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76 </meta:user-defined>
    <dc:language>nl</dc:language>
    <meta:user-defined meta:name="OVERHEIDop.locatietype/OVERHEIDop.gebiedsmarkering">Adres</meta:user-defined>
    <meta:user-defined meta:name="DC.title">Aanvraag vergunning voor het uitbreiden van de woning, het vergroten van de buitenberging en het plaatsen van een overkapping aan Roulet 5 te Kaatsheuv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02</meta:user-defined>
    <meta:user-defined meta:name="OVERHEIDop.GmbID/DC.identifier">gmb-2023-476302</meta:user-defined>
    <meta:user-defined meta:name="OVERHEIDop.versieInformatie"/>
  </office:meta>
</office:document-meta>
</file>