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en het aanbrengen van een raam in de voorgevel aan Ansbalduslaan 11, 5581C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dakkapel op het voordakvlak en het aanbrengen van een raam in de voorgevel aan Ansbalduslaan 11, 5581CV Waalre. Met zaaknummer 61636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63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158</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dakkapel op het voordakvlak en het aanbrengen van een raam in de voorgevel aan Ansbalduslaan 11, 5581CV Waalre</meta:user-defined>
    <meta:user-defined meta:name="DCTERMS.W3CDTF/DCTERMS.available">2023-11-10</meta:user-defined>
    <meta:user-defined meta:name="DCTERMS.W3CDTF/OVERHEIDop.jaargang">2023</meta:user-defined>
    <meta:user-defined meta:name="OVERHEIDop.publicationIssue">476301</meta:user-defined>
    <meta:user-defined meta:name="OVERHEIDop.GmbID/DC.identifier">gmb-2023-476301</meta:user-defined>
    <meta:user-defined meta:name="OVERHEIDop.versieInformatie"/>
  </office:meta>
</office:document-meta>
</file>