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carnavalsoptocht Dringersgat 2024</text:span> op 12 februari 2024 van 13.00 uur tot 15.00 uur in Gilze, route Steenakkerplein, Korte Wagenstraat, Nieuwstraat, Kerkstraat, Kerkstraat langs St. Franciscus, Het Patron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63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00</meta:user-defined>
    <meta:user-defined meta:name="OVERHEIDop.GmbID/DC.identifier">gmb-2023-476300</meta:user-defined>
    <meta:user-defined meta:name="OVERHEIDop.versieInformatie"/>
  </office:meta>
</office:document-meta>
</file>