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e Alcoholwetvergunning voor Stichting Pardoes, de Weijver 8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31 oktober 2023 een (gewijzigde) Alcoholwetvergunning is verleend aan Stichting Pardoes voor het uitoefenen van een horecabedrijf, zijnde een jeugd- en jongerencentrum, gevestigd op de Weijver 8, 1718 MS Hoogwoud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62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13</meta:user-defined>
    <meta:user-defined meta:name="DCTERMS.abstract">Betreft: Beschikking op aanvraag op locatie De Weijver 8, 1718MS Hoogwoud</meta:user-defined>
    <dc:language>nl</dc:language>
    <meta:user-defined meta:name="OVERHEIDop.locatietype/OVERHEIDop.gebiedsmarkering">Punt</meta:user-defined>
    <meta:user-defined meta:name="DC.title">Kennisgeving gewijzigde Alcoholwetvergunning voor Stichting Pardoes, de Weijver 8, 1718MS Hoogwou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97</meta:user-defined>
    <meta:user-defined meta:name="OVERHEIDop.GmbID/DC.identifier">gmb-2023-476297</meta:user-defined>
    <meta:user-defined meta:name="OVERHEIDop.versieInformatie"/>
  </office:meta>
</office:document-meta>
</file>