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arten van een bed en breakfast aan Hoge Steenweg 117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ge Steenweg 117, 5175 AH Loon op Zand,</text:span> starten van een bed en breakfast (0809Z2302259 ontvangen 31-10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629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29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29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259 </meta:user-defined>
    <dc:language>nl</dc:language>
    <meta:user-defined meta:name="OVERHEIDop.locatietype/OVERHEIDop.gebiedsmarkering">Adres</meta:user-defined>
    <meta:user-defined meta:name="DC.title">Aanvraag vergunning voor het starten van een bed en breakfast aan Hoge Steenweg 117 te Loon op Zan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295</meta:user-defined>
    <meta:user-defined meta:name="OVERHEIDop.GmbID/DC.identifier">gmb-2023-476295</meta:user-defined>
    <meta:user-defined meta:name="OVERHEIDop.versieInformatie"/>
  </office:meta>
</office:document-meta>
</file>