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wijkweg 61 te Velsen-Noord, tijdelijk (2 jaar) plaatsen 2 brandweeroefencontainers en milieuneutrale verand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Rooswijkweg 61, tijdelijk (2 jaar) plaatsen 2 brandweeroefencontainers en milieuneutrale verandering (31/10/2023) 6430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8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8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8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301-2023</meta:user-defined>
    <dc:language>nl</dc:language>
    <meta:user-defined meta:name="OVERHEIDop.locatietype/OVERHEIDop.gebiedsmarkering">Adres</meta:user-defined>
    <meta:user-defined meta:name="DC.title">Verleende omgevingsvergunning Rooswijkweg 61 te Velsen-Noord, tijdelijk (2 jaar) plaatsen 2 brandweeroefencontainers en milieuneutrale verandering</meta:user-defined>
    <meta:user-defined meta:name="DCTERMS.W3CDTF/DCTERMS.available">2023-11-09</meta:user-defined>
    <meta:user-defined meta:name="DCTERMS.W3CDTF/OVERHEIDop.jaargang">2023</meta:user-defined>
    <meta:user-defined meta:name="OVERHEIDop.publicationIssue">476283</meta:user-defined>
    <meta:user-defined meta:name="OVERHEIDop.GmbID/DC.identifier">gmb-2023-476283</meta:user-defined>
    <meta:user-defined meta:name="OVERHEIDop.versieInformatie"/>
  </office:meta>
</office:document-meta>
</file>