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het gebruik voor het realiseren van een bed en breakfast aan Dreefseweg 70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Dreefseweg 70, 5172 EA Kaatsheuvel,</text:span> wijzigen van het gebruik voor het realiseren van een bed en breakfast (0809Z2302250 ontvangen 31-10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76281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28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28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09Z2302250 </meta:user-defined>
    <dc:language>nl</dc:language>
    <meta:user-defined meta:name="OVERHEIDop.locatietype/OVERHEIDop.gebiedsmarkering">Adres</meta:user-defined>
    <meta:user-defined meta:name="DC.title">Aanvraag vergunning voor het wijzigen van het gebruik voor het realiseren van een bed en breakfast aan Dreefseweg 70 te Kaatsheuvel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281</meta:user-defined>
    <meta:user-defined meta:name="OVERHEIDop.GmbID/DC.identifier">gmb-2023-476281</meta:user-defined>
    <meta:user-defined meta:name="OVERHEIDop.versieInformatie"/>
  </office:meta>
</office:document-meta>
</file>