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rging op de locatie Heelalstraat 6D en naast 6B Dordrecht     zaaknummer Z-23-43262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bouwen van een berging op de locatie 
Heelalstraat 6D en naast 6B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628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28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28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berging op de locatie Heelalstraat 6D en naast 6B Dordrecht     zaaknummer Z-23-432628</meta:user-defined>
    <meta:user-defined meta:name="DCTERMS.W3CDTF/DCTERMS.available">2023-11-08</meta:user-defined>
    <meta:user-defined meta:name="DCTERMS.W3CDTF/OVERHEIDop.jaargang">2023</meta:user-defined>
    <meta:user-defined meta:name="OVERHEIDop.publicationIssue">476280</meta:user-defined>
    <meta:user-defined meta:name="OVERHEIDop.GmbID/DC.identifier">gmb-2023-476280</meta:user-defined>
    <meta:user-defined meta:name="OVERHEIDop.versieInformatie"/>
  </office:meta>
</office:document-meta>
</file>