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Dringersgat 2024</text:span> op 11 februari 2024 van 13.00 uur tot 18.00 uur in Gilze, Nieuwstraat, Bisschop de Vetplein, Oranjestraat, van Heinsbergstraat, Kapittelstraat, Steenakkerplein, Korte Wagen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626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268</meta:user-defined>
    <meta:user-defined meta:name="OVERHEIDop.GmbID/DC.identifier">gmb-2023-476268</meta:user-defined>
    <meta:user-defined meta:name="OVERHEIDop.versieInformatie"/>
  </office:meta>
</office:document-meta>
</file>