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27 7681AL Vroomshoop, innemen van een standplaats door Sanquin Blood Supply voor 2024 op 31-1, 27-3, 1-5, 12-6, 28-8 en 23-10, ontvangen op 31-10-2023, zaaknummer TR-Z2023-0017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straat 27 7681AL Vroomshoop, Julianastraat 27 in Vroomshoop Gereformeerd Kerkelijk Centrum Irene Julianastraat 27 7681AL Vroomshoop</text:p>
            <text:p text:style-name="common-al">
            <text:span text:style-name="nadrukvet">Wat:</text:span> innemen van een standplaats door Sanquin Blood Supply voor 2024 op 31-1, 27-3, 1-5, 12-6, 28-8 en 23-10</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2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97</meta:user-defined>
    <meta:user-defined meta:name="DCTERMS.abstract">innemen van een standplaats door Sanquin Blood Supply voor 2024 op 31-1, 27-3, 1-5, 12-6, 28-8 en 23-10</meta:user-defined>
    <dc:language>nl</dc:language>
    <meta:user-defined meta:name="OVERHEIDop.locatietype/OVERHEIDop.gebiedsmarkering">Punt</meta:user-defined>
    <meta:user-defined meta:name="DC.title">Gemeente Twenterand - Ingekomen aanvraag Julianastraat 27 7681AL Vroomshoop, innemen van een standplaats door Sanquin Blood Supply voor 2024 op 31-1, 27-3, 1-5, 12-6, 28-8 en 23-10, ontvangen op 31-10-2023, zaaknummer TR-Z2023-001797</meta:user-defined>
    <meta:user-defined meta:name="DCTERMS.W3CDTF/DCTERMS.available">2023-11-15</meta:user-defined>
    <meta:user-defined meta:name="DCTERMS.W3CDTF/OVERHEIDop.jaargang">2023</meta:user-defined>
    <meta:user-defined meta:name="OVERHEIDop.publicationIssue">476257</meta:user-defined>
    <meta:user-defined meta:name="OVERHEIDop.GmbID/DC.identifier">gmb-2023-476257</meta:user-defined>
    <meta:user-defined meta:name="OVERHEIDop.versieInformatie"/>
  </office:meta>
</office:document-meta>
</file>