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Biallosterskilaan 8F te Santpoort-Noord, bouwen fietsen- en scootmobielsta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Santpoort-Noord</text:span>
          </text:p>
            <text:p text:style-name="common-al">Biallosterskilaan 8F, bouwen fietsen- en scootmobielstalling (31/10/2023) 54429-2023</text:p>
            <text:p text:style-name="common-al">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Santpoort-Noord</text:span>
          </text:p>
            <text:p text:style-name="common-al">Biallosterskilaan 8F, bouwen fietsen- en scootmobielstalling (31/10/2023) 5442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625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5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5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4429-2023</meta:user-defined>
    <dc:language>nl</dc:language>
    <meta:user-defined meta:name="OVERHEIDop.locatietype/OVERHEIDop.gebiedsmarkering">Adres</meta:user-defined>
    <meta:user-defined meta:name="DC.title">Buiten behandeling gestelde aanvraag omgevingsvergunning Biallosterskilaan 8F te Santpoort-Noord, bouwen fietsen- en scootmobielstalling</meta:user-defined>
    <meta:user-defined meta:name="DCTERMS.W3CDTF/DCTERMS.available">2023-11-09</meta:user-defined>
    <meta:user-defined meta:name="DCTERMS.W3CDTF/OVERHEIDop.jaargang">2023</meta:user-defined>
    <meta:user-defined meta:name="OVERHEIDop.publicationIssue">476256</meta:user-defined>
    <meta:user-defined meta:name="OVERHEIDop.GmbID/DC.identifier">gmb-2023-476256</meta:user-defined>
    <meta:user-defined meta:name="OVERHEIDop.versieInformatie"/>
  </office:meta>
</office:document-meta>
</file>