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het bestaande en deels vervangen door een nieuw parkeerterrein aan Roestelbergseweg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2, 5171 RL Kaatsheuvel,</text:span> aanpassen van het bestaande en deels vervangen door een nieuw parkeerterrein (0809Z2302241 ontvangen 27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2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41 </meta:user-defined>
    <dc:language>nl</dc:language>
    <meta:user-defined meta:name="OVERHEIDop.locatietype/OVERHEIDop.gebiedsmarkering">Adres</meta:user-defined>
    <meta:user-defined meta:name="DC.title">Aanvraag vergunning voor het aanpassen van het bestaande en deels vervangen door een nieuw parkeerterrein aan Roestelbergseweg 2 te Kaatsheuv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54</meta:user-defined>
    <meta:user-defined meta:name="OVERHEIDop.GmbID/DC.identifier">gmb-2023-476254</meta:user-defined>
    <meta:user-defined meta:name="OVERHEIDop.versieInformatie"/>
  </office:meta>
</office:document-meta>
</file>