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2-1-3">
      <text:list-level-style-bullet text:bullet-char="•" text:level="1">
        <style:list-level-properties text:min-label-width="10mm"/>
      </text:list-level-style-bullet>
    </text:list-style>
    <text:list-style style:name="id1-3-2-4-5-1-3-2-1-3-1">
      <text:list-level-style-bullet text:bullet-char="•" text:level="1">
        <style:list-level-properties text:min-label-width="10mm"/>
      </text:list-level-style-bullet>
    </text:list-style>
    <text:list-style style:name="id1-3-2-4-5-1-3-2-1-3-2">
      <text:list-level-style-bullet text:bullet-char="•" text:level="1">
        <style:list-level-properties text:min-label-width="10mm"/>
      </text:list-level-style-bullet>
    </text:list-style>
    <text:list-style style:name="id1-3-2-4-5-1-3-2-1-3-3">
      <text:list-level-style-bullet text:bullet-char="•" text:level="1">
        <style:list-level-properties text:min-label-width="10mm"/>
      </text:list-level-style-bullet>
    </text:list-style>
    <text:list-style style:name="id1-3-2-4-5-1-3-2-1-3-4">
      <text:list-level-style-bullet text:bullet-char="•" text:level="1">
        <style:list-level-properties text:min-label-width="10mm"/>
      </text:list-level-style-bullet>
    </text:list-style>
    <text:list-style style:name="id1-3-2-4-5-1-3-2-1-3-5">
      <text:list-level-style-bullet text:bullet-char="•" text:level="1">
        <style:list-level-properties text:min-label-width="10mm"/>
      </text:list-level-style-bullet>
    </text:list-style>
    <text:list-style style:name="id1-3-2-4-5-1-3-2-1-3-6">
      <text:list-level-style-bullet text:bullet-char="•" text:level="1">
        <style:list-level-properties text:min-label-width="10mm"/>
      </text:list-level-style-bullet>
    </text:list-style>
    <text:list-style style:name="id1-3-2-4-5-1-3-2-1-3-7">
      <text:list-level-style-bullet text:bullet-char="•" text:level="1">
        <style:list-level-properties text:min-label-width="10mm"/>
      </text:list-level-style-bullet>
    </text:list-style>
    <text:list-style style:name="id1-3-2-4-5-1-3-2-1-3-8">
      <text:list-level-style-bullet text:bullet-char="•" text:level="1">
        <style:list-level-properties text:min-label-width="10mm"/>
      </text:list-level-style-bullet>
    </text:list-style>
    <text:list-style style:name="id1-3-2-4-5-1-3-2-1-3-9">
      <text:list-level-style-bullet text:bullet-char="•" text:level="1">
        <style:list-level-properties text:min-label-width="10mm"/>
      </text:list-level-style-bullet>
    </text:list-style>
    <text:list-style style:name="id1-3-2-4-5-1-3-2-1-3-10">
      <text:list-level-style-bullet text:bullet-char="•" text:level="1">
        <style:list-level-properties text:min-label-width="10mm"/>
      </text:list-level-style-bullet>
    </text:list-style>
    <text:list-style style:name="id1-3-2-4-5-1-3-2-1-3-11">
      <text:list-level-style-bullet text:bullet-char="•" text:level="1">
        <style:list-level-properties text:min-label-width="10mm"/>
      </text:list-level-style-bullet>
    </text:list-style>
    <text:list-style style:name="id1-3-2-4-5-1-3-2-1-3-12">
      <text:list-level-style-bullet text:bullet-char="•" text:level="1">
        <style:list-level-properties text:min-label-width="10mm"/>
      </text:list-level-style-bullet>
    </text:list-style>
    <text:list-style style:name="id1-3-2-4-5-1-3-2-2-2">
      <text:list-level-style-bullet text:bullet-char="•" text:level="1">
        <style:list-level-properties text:min-label-width="10mm"/>
      </text:list-level-style-bullet>
    </text:list-style>
    <text:list-style style:name="id1-3-2-4-5-1-3-2-2-2-1">
      <text:list-level-style-bullet text:bullet-char="•" text:level="1">
        <style:list-level-properties text:min-label-width="10mm"/>
      </text:list-level-style-bullet>
    </text:list-style>
    <text:list-style style:name="id1-3-2-4-5-1-3-2-2-2-2">
      <text:list-level-style-bullet text:bullet-char="•" text:level="1">
        <style:list-level-properties text:min-label-width="10mm"/>
      </text:list-level-style-bullet>
    </text:list-style>
    <text:list-style style:name="id1-3-2-4-5-1-3-2-2-2-3">
      <text:list-level-style-bullet text:bullet-char="•" text:level="1">
        <style:list-level-properties text:min-label-width="10mm"/>
      </text:list-level-style-bullet>
    </text:list-style>
    <text:list-style style:name="id1-3-2-4-5-1-3-2-2-2-4">
      <text:list-level-style-bullet text:bullet-char="•" text:level="1">
        <style:list-level-properties text:min-label-width="10mm"/>
      </text:list-level-style-bullet>
    </text:list-style>
    <text:list-style style:name="id1-3-2-4-5-1-3-2-2-2-5">
      <text:list-level-style-bullet text:bullet-char="•" text:level="1">
        <style:list-level-properties text:min-label-width="10mm"/>
      </text:list-level-style-bullet>
    </text:list-style>
    <text:list-style style:name="id1-3-2-4-5-1-3-2-2-2-6">
      <text:list-level-style-bullet text:bullet-char="•" text:level="1">
        <style:list-level-properties text:min-label-width="10mm"/>
      </text:list-level-style-bullet>
    </text:list-style>
    <text:list-style style:name="id1-3-2-4-5-1-3-2-2-2-7">
      <text:list-level-style-bullet text:bullet-char="•" text:level="1">
        <style:list-level-properties text:min-label-width="10mm"/>
      </text:list-level-style-bullet>
    </text:list-style>
    <text:list-style style:name="id1-3-2-4-5-1-3-2-2-2-8">
      <text:list-level-style-bullet text:bullet-char="•" text:level="1">
        <style:list-level-properties text:min-label-width="10mm"/>
      </text:list-level-style-bullet>
    </text:list-style>
    <text:list-style style:name="id1-3-2-4-5-1-3-2-2-2-9">
      <text:list-level-style-bullet text:bullet-char="•" text:level="1">
        <style:list-level-properties text:min-label-width="10mm"/>
      </text:list-level-style-bullet>
    </text:list-style>
    <text:list-style style:name="id1-3-2-4-5-1-3-2-2-2-10">
      <text:list-level-style-bullet text:bullet-char="•" text:level="1">
        <style:list-level-properties text:min-label-width="10mm"/>
      </text:list-level-style-bullet>
    </text:list-style>
    <text:list-style style:name="id1-3-2-4-5-1-3-2-2-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2">
      <text:list-level-style-bullet text:bullet-char="•" text:level="1">
        <style:list-level-properties text:min-label-width="10mm"/>
      </text:list-level-style-bullet>
    </text:list-style>
    <text:list-style style:name="id1-3-2-4-11-1-3-2-1-2-1">
      <text:list-level-style-bullet text:bullet-char="•" text:level="1">
        <style:list-level-properties text:min-label-width="10mm"/>
      </text:list-level-style-bullet>
    </text:list-style>
    <text:list-style style:name="id1-3-2-4-11-1-3-2-1-2-2">
      <text:list-level-style-bullet text:bullet-char="•" text:level="1">
        <style:list-level-properties text:min-label-width="10mm"/>
      </text:list-level-style-bullet>
    </text:list-style>
    <text:list-style style:name="id1-3-2-4-11-1-3-2-1-2-3">
      <text:list-level-style-bullet text:bullet-char="•" text:level="1">
        <style:list-level-properties text:min-label-width="10mm"/>
      </text:list-level-style-bullet>
    </text:list-style>
    <text:list-style style:name="id1-3-2-4-11-1-3-2-1-2-4">
      <text:list-level-style-bullet text:bullet-char="•" text:level="1">
        <style:list-level-properties text:min-label-width="10mm"/>
      </text:list-level-style-bullet>
    </text:list-style>
    <text:list-style style:name="id1-3-2-4-11-1-3-2-1-2-5">
      <text:list-level-style-bullet text:bullet-char="•" text:level="1">
        <style:list-level-properties text:min-label-width="10mm"/>
      </text:list-level-style-bullet>
    </text:list-style>
    <text:list-style style:name="id1-3-2-4-11-1-3-2-2-2">
      <text:list-level-style-bullet text:bullet-char="•" text:level="1">
        <style:list-level-properties text:min-label-width="10mm"/>
      </text:list-level-style-bullet>
    </text:list-style>
    <text:list-style style:name="id1-3-2-4-11-1-3-2-2-2-1">
      <text:list-level-style-bullet text:bullet-char="•" text:level="1">
        <style:list-level-properties text:min-label-width="10mm"/>
      </text:list-level-style-bullet>
    </text:list-style>
    <text:list-style style:name="id1-3-2-4-11-1-3-2-2-2-2">
      <text:list-level-style-bullet text:bullet-char="•" text:level="1">
        <style:list-level-properties text:min-label-width="10mm"/>
      </text:list-level-style-bullet>
    </text:list-style>
    <text:list-style style:name="id1-3-2-4-11-1-3-2-2-2-3">
      <text:list-level-style-bullet text:bullet-char="•" text:level="1">
        <style:list-level-properties text:min-label-width="10mm"/>
      </text:list-level-style-bullet>
    </text:list-style>
    <text:list-style style:name="id1-3-2-4-11-1-3-2-2-2-4">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text:list-style style:name="id1-3-2-4-2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text:list-style style:name="id1-3-2-4-38-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text:list-style style:name="id1-3-2-4-4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2-1-3-2-3">
      <text:list-level-style-bullet text:bullet-char="•" text:level="1">
        <style:list-level-properties text:min-label-width="10mm"/>
      </text:list-level-style-bullet>
    </text:list-style>
    <text:list-style style:name="id1-3-2-4-44-1-3-2-1-3-2-3-1">
      <text:list-level-style-bullet text:bullet-char="•" text:level="1">
        <style:list-level-properties text:min-label-width="10mm"/>
      </text:list-level-style-bullet>
    </text:list-style>
    <text:list-style style:name="id1-3-2-4-44-1-3-2-1-3-2-3-2">
      <text:list-level-style-bullet text:bullet-char="•" text:level="1">
        <style:list-level-properties text:min-label-width="10mm"/>
      </text:list-level-style-bullet>
    </text:list-style>
    <text:list-style style:name="id1-3-2-4-44-1-3-2-1-3-2-3-3">
      <text:list-level-style-bullet text:bullet-char="•" text:level="1">
        <style:list-level-properties text:min-label-width="10mm"/>
      </text:list-level-style-bullet>
    </text:list-style>
    <text:list-style style:name="id1-3-2-4-44-1-3-2-1-3-2-3-4">
      <text:list-level-style-bullet text:bullet-char="•" text:level="1">
        <style:list-level-properties text:min-label-width="10mm"/>
      </text:list-level-style-bullet>
    </text:list-style>
    <text:list-style style:name="id1-3-2-4-44-1-3-2-1-3-2-3-5">
      <text:list-level-style-bullet text:bullet-char="•" text:level="1">
        <style:list-level-properties text:min-label-width="10mm"/>
      </text:list-level-style-bullet>
    </text:list-style>
    <text:list-style style:name="id1-3-2-4-44-1-3-2-1-3-2-3-6">
      <text:list-level-style-bullet text:bullet-char="•" text:level="1">
        <style:list-level-properties text:min-label-width="10mm"/>
      </text:list-level-style-bullet>
    </text:list-style>
    <text:list-style style:name="id1-3-2-4-44-1-3-2-1-3-2-3-7">
      <text:list-level-style-bullet text:bullet-char="•" text:level="1">
        <style:list-level-properties text:min-label-width="10mm"/>
      </text:list-level-style-bullet>
    </text:list-style>
    <text:list-style style:name="id1-3-2-4-44-1-3-2-1-3-2-3-8">
      <text:list-level-style-bullet text:bullet-char="•" text:level="1">
        <style:list-level-properties text:min-label-width="10mm"/>
      </text:list-level-style-bullet>
    </text:list-style>
    <text:list-style style:name="id1-3-2-4-44-1-3-2-1-3-2-3-9">
      <text:list-level-style-bullet text:bullet-char="•" text:level="1">
        <style:list-level-properties text:min-label-width="10mm"/>
      </text:list-level-style-bullet>
    </text:list-style>
    <text:list-style style:name="id1-3-2-4-44-1-3-2-1-3-2-3-10">
      <text:list-level-style-bullet text:bullet-char="•" text:level="1">
        <style:list-level-properties text:min-label-width="10mm"/>
      </text:list-level-style-bullet>
    </text:list-style>
    <text:list-style style:name="id1-3-2-4-44-1-3-2-1-3-2-3-11">
      <text:list-level-style-bullet text:bullet-char="•" text:level="1">
        <style:list-level-properties text:min-label-width="10mm"/>
      </text:list-level-style-bullet>
    </text:list-style>
    <text:list-style style:name="id1-3-2-4-44-1-3-2-1-3-2-3-12">
      <text:list-level-style-bullet text:bullet-char="•" text:level="1">
        <style:list-level-properties text:min-label-width="10mm"/>
      </text:list-level-style-bullet>
    </text:list-style>
    <text:list-style style:name="id1-3-2-4-4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2-2-3-2-3">
      <text:list-level-style-bullet text:bullet-char="•" text:level="1">
        <style:list-level-properties text:min-label-width="10mm"/>
      </text:list-level-style-bullet>
    </text:list-style>
    <text:list-style style:name="id1-3-2-4-44-1-3-2-2-3-2-3-1">
      <text:list-level-style-bullet text:bullet-char="•" text:level="1">
        <style:list-level-properties text:min-label-width="10mm"/>
      </text:list-level-style-bullet>
    </text:list-style>
    <text:list-style style:name="id1-3-2-4-44-1-3-2-2-3-2-3-2">
      <text:list-level-style-bullet text:bullet-char="•" text:level="1">
        <style:list-level-properties text:min-label-width="10mm"/>
      </text:list-level-style-bullet>
    </text:list-style>
    <text:list-style style:name="id1-3-2-4-44-1-3-2-2-3-2-3-3">
      <text:list-level-style-bullet text:bullet-char="•" text:level="1">
        <style:list-level-properties text:min-label-width="10mm"/>
      </text:list-level-style-bullet>
    </text:list-style>
    <text:list-style style:name="id1-3-2-4-44-1-3-2-2-3-2-3-4">
      <text:list-level-style-bullet text:bullet-char="•" text:level="1">
        <style:list-level-properties text:min-label-width="10mm"/>
      </text:list-level-style-bullet>
    </text:list-style>
    <text:list-style style:name="id1-3-2-4-44-1-3-2-2-3-2-3-5">
      <text:list-level-style-bullet text:bullet-char="•" text:level="1">
        <style:list-level-properties text:min-label-width="10mm"/>
      </text:list-level-style-bullet>
    </text:list-style>
    <text:list-style style:name="id1-3-2-4-44-1-3-2-2-3-2-3-6">
      <text:list-level-style-bullet text:bullet-char="•" text:level="1">
        <style:list-level-properties text:min-label-width="10mm"/>
      </text:list-level-style-bullet>
    </text:list-style>
    <text:list-style style:name="id1-3-2-4-44-1-3-2-2-3-2-3-7">
      <text:list-level-style-bullet text:bullet-char="•" text:level="1">
        <style:list-level-properties text:min-label-width="10mm"/>
      </text:list-level-style-bullet>
    </text:list-style>
    <text:list-style style:name="id1-3-2-4-44-1-3-2-2-3-2-3-8">
      <text:list-level-style-bullet text:bullet-char="•" text:level="1">
        <style:list-level-properties text:min-label-width="10mm"/>
      </text:list-level-style-bullet>
    </text:list-style>
    <text:list-style style:name="id1-3-2-4-44-1-3-2-2-3-2-3-9">
      <text:list-level-style-bullet text:bullet-char="•" text:level="1">
        <style:list-level-properties text:min-label-width="10mm"/>
      </text:list-level-style-bullet>
    </text:list-style>
    <text:list-style style:name="id1-3-2-4-44-1-3-2-2-3-2-3-10">
      <text:list-level-style-bullet text:bullet-char="•" text:level="1">
        <style:list-level-properties text:min-label-width="10mm"/>
      </text:list-level-style-bullet>
    </text:list-style>
    <text:list-style style:name="id1-3-2-4-44-1-3-2-2-3-2-3-1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4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3-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3-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3-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1-3-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1-3-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105-1-1">
      <style:table-column-properties/>
    </style:style>
    <style:style style:family="table-column" style:parent-style-name="colspec" style:name="id1-3-2-5-105-1-2">
      <style:table-column-properties/>
    </style:style>
  </office:automatic-styles>
  <office:body>
    <office:text>
      <text:p text:style-name="new_page_staatscourant"/>
      <text:p text:style-name="single-kop-titel">Afvalstoffenverordening gemeente Gorinchem 2024</text:p>
      <text:section text:name="regeling_id1-3-2" text:style-name="regeling">
        <text:section text:name="aanhef_id1-3-2-1" text:style-name="aanhef">
          <text:section text:name="preambule_id1-3-2-1-1" text:style-name="preambule">
            <text:p text:style-name="al">De raad van de gemeente Gorinchem gelezen het voorstel van burgemeester en wethouders van 18 juli 2023;</text:p>
            <text:p text:style-name="al"/>
            <text:p text:style-name="al">gelet op de artikelen 10.23, eerste lid, 10.24, tweede lid, 10.25 en 10.26, eerste lid van de Wet milieubeheer; </text:p>
            <text:p text:style-name="al"/>
            <text:p text:style-name="al">rekening houdend met het beleidsplan Aanpak ‘Van afval- naar grondstofinzameling’ (VANG) en de wijziging hierop zoals verwoord in de Strategienota ‘Samen voor een afvalvrije en schone gemeente’;</text:p>
            <text:p text:style-name="al"/>
            <text:p text:style-name="al">besluit vast te stellen de volgende verordening: </text:p>
            <text:p text:style-name="al"/>
            <text:p text:style-name="al">
            <text:span text:style-name="nadrukvet">Afvalstoffenverordening gemeente Gorinchem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mede verstaan onder: </text:p>
              <text:list text:style-name="id1-3-2-2-1-2-3">
                <text:list-item text:style-override="id1-3-2-2-1-2-3-1">
                  <text:number>a.</text:number>
                  <text:p text:style-name="al">
                  <text:span text:style-name="nadrukvet">Andere inzamelaars</text:span>: de krachtens artikel 3, tweede lid, aangewezen personen en instanties, belast met het afzonderlijk inzamelen van categorieën huishoudelijke afvalstoffen; </text:p>
                </text:list-item>
                <text:list-item text:style-override="id1-3-2-2-1-2-3-2">
                  <text:number>b.</text:number>
                  <text:p text:style-name="al">
                  <text:span text:style-name="nadrukvet">Gebruiker van een perceel</text:span>: degene die in de gemeente feitelijk gebruik maakt van een perceel ten aanzien waarvan ingevolge artikel 10.22 van de Wet milieubeheer een verplichting tot het inzamelen van huishoudelijke afvalstoffen geldt; </text:p>
                </text:list-item>
                <text:list-item text:style-override="id1-3-2-2-1-2-3-3">
                  <text:number>c.</text:number>
                  <text:p text:style-name="al">
                  <text:span text:style-name="nadrukvet">Inzameldienst</text:span>: de in artikel 3, eerste lid, aangewezen inzameldienst, belast met de inzameling van huishoudelijke afvalstoffen; </text:p>
                </text:list-item>
                <text:list-item text:style-override="id1-3-2-2-1-2-3-4">
                  <text:number>d.</text:number>
                  <text:p text:style-name="al">
                  <text:span text:style-name="nadrukvet">Inzamelen</text:span>: de activiteiten gericht op het ophalen of innemen van afvalstoffen die binnen de gemeente ter inzameling worden aangeboden en het feitelijk ophalen en innemen daarvan; </text:p>
                </text:list-item>
                <text:list-item text:style-override="id1-3-2-2-1-2-3-5">
                  <text:number>e.</text:number>
                  <text:p text:style-name="al">
                  <text:span text:style-name="nadrukvet">Inzamelmiddel</text:span>: een voor de inzameling van afvalstoffen bestemd hulp- of bewaarmiddel; </text:p>
                </text:list-item>
                <text:list-item text:style-override="id1-3-2-2-1-2-3-6">
                  <text:number>f.</text:number>
                  <text:p text:style-name="al">
                  <text:span text:style-name="nadrukvet">Inzamelplaats</text:span>: daartoe op grond van artikel 5 aangewezen plaats;</text:p>
                </text:list-item>
                <text:list-item text:style-override="id1-3-2-2-1-2-3-7">
                  <text:number>g.</text:number>
                  <text:p text:style-name="al">
                  <text:span text:style-name="nadrukvet">Inzamelvoorziening</text:span>: een voor de inzameling van afvalstoffen bestemd(e) bewaarmiddel of -plaatst behoeve van meerdere huishoudens; </text:p>
                </text:list-item>
                <text:list-item text:style-override="id1-3-2-2-1-2-3-8">
                  <text:number>h.</text:number>
                  <text:p text:style-name="al">
                  <text:span text:style-name="nadrukvet">Perceel</text:span>: perceel waar geregeld huishoudelijke afvalstoffen kunnen ontstaan;</text:p>
                </text:list-item>
                <text:list-item text:style-override="id1-3-2-2-1-2-3-9">
                  <text:number>i.</text:number>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2-3-10">
                  <text:number>j.</text:number>
                  <text:p text:style-name="al">
                  <text:span text:style-name="nadrukvet">Wet</text:span>: Wet milieubeheer; </text:p>
                </text:list-item>
                <text:list-item text:style-override="id1-3-2-2-1-2-3-11">
                  <text:number>k.</text:number>
                  <text:p text:style-name="al">
                  <text:span text:style-name="nadrukvet">Zwerfafval</text:span>: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inzameldienst en andere inzamelaars </text:p>
              <text:list text:style-name="id1-3-2-2-2-2-2">
                <text:list-item text:style-override="id1-3-2-2-2-2-2">
                  <text:number>1.</text:number>
                  <text:p text:style-name="al">Als inzameldienst belast met het inzamelen van huishoudelijke afvalstoffen wordt aangewezen: de Reinigingsdienst Waardlanden. </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 </text:p>
              <text:list text:style-name="id1-3-2-2-2-5-2">
                <text:list-item text:style-override="id1-3-2-2-2-5-2">
                  <text:number>1.</text:number>
                  <text:p text:style-name="al">Het is verboden huishoudelijke afvalstoffen: </text:p>
                  <text:list text:style-name="id1-3-2-2-2-5-2-3">
                    <text:list-item text:style-override="id1-3-2-2-2-5-2-3-1">
                      <text:number>a.</text:number>
                      <text:p text:style-name="al">ter inzameling aan te bieden aan een ander dan de inzameldienst of een inzamelaar als bedoeld in artikel 4, eerste lid;</text:p>
                    </text:list-item>
                    <text:list-item text:style-override="id1-3-2-2-2-5-2-3-2">
                      <text:number>b.</text:number>
                      <text:p text:style-name="al">over te dragen aan een ander dan een inzamelaar als bedoeld in artikel 4, eerste lid; of;</text:p>
                    </text:list-item>
                    <text:list-item text:style-override="id1-3-2-2-2-5-2-3-3">
                      <text:number>c.</text:number>
                      <text:p text:style-name="al">achter te laten op een andere plaats dan de inzamelplaats, als bedoeld in artikel 5. </text:p>
                    </text:list-item>
                  </text:list>
                </text:list-item>
                <text:list-item text:style-override="id1-3-2-2-2-5-3">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 </text:p>
                </text:list-item>
                <text:list-item text:style-override="id1-3-2-2-2-5-4">
                  <text:number>3.</text:number>
                  <text:p text:style-name="al">De verboden in lid 2 gelden niet wanneer degene die de handeling verricht in het bezit is van toestemming van de rechthebbende of wanneer er gehandeld wordt krachtens wettelijk voorschrift. </text:p>
                </text:list-item>
                <text:list-item text:style-override="id1-3-2-2-2-5-5">
                  <text:number>4.</text:number>
                  <text:p text:style-name="al">De houder van de in het derde lid bedoelde toestemming is verplicht die aan een opsporingsambtenaar op diens eerste vordering terstond ter inzage af te geven.</text:p>
                </text:list-item>
              </text:list>
            </text:section>
            <text:section text:name="artikel_id1-3-2-2-2-6" text:style-name="artikel">
              <text:p text:style-name="artikel_kop_titel"><text:span text:style-name="artikel_kop_label">Artikel</text:span> <text:span text:style-name="artikel_kop_nr">7.</text:span> Inzameling </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a.</text:number>
                      <text:p text:style-name="al">bioafval en etensresten;</text:p>
                    </text:list-item>
                    <text:list-item text:style-override="id1-3-2-2-2-6-3-3-2">
                      <text:number>b.</text:number>
                      <text:p text:style-name="al">(grof) huishoudelijk restafval;</text:p>
                    </text:list-item>
                    <text:list-item text:style-override="id1-3-2-2-2-6-3-3-3">
                      <text:number>c.</text:number>
                      <text:p text:style-name="al">plastic verpakkingen, blik en drinkpakken;</text:p>
                    </text:list-item>
                    <text:list-item text:style-override="id1-3-2-2-2-6-3-3-4">
                      <text:number>d.</text:number>
                      <text:p text:style-name="al">papier en karton;</text:p>
                    </text:list-item>
                    <text:list-item text:style-override="id1-3-2-2-2-6-3-3-5">
                      <text:number>e.</text:number>
                      <text:p text:style-name="al">verpakkingsglas;</text:p>
                    </text:list-item>
                    <text:list-item text:style-override="id1-3-2-2-2-6-3-3-6">
                      <text:number>f.</text:number>
                      <text:p text:style-name="al">textiel;</text:p>
                    </text:list-item>
                    <text:list-item text:style-override="id1-3-2-2-2-6-3-3-7">
                      <text:number>g.</text:number>
                      <text:p text:style-name="al">klein chemisch afval en andere gevaarlijke stoffen;</text:p>
                    </text:list-item>
                    <text:list-item text:style-override="id1-3-2-2-2-6-3-3-8">
                      <text:number>h.</text:number>
                      <text:p text:style-name="al">elektrische en elektronische apparaten;</text:p>
                    </text:list-item>
                    <text:list-item text:style-override="id1-3-2-2-2-6-3-3-9">
                      <text:number>i.</text:number>
                      <text:p text:style-name="al">bouwafval, sloopafval, gips, puin;</text:p>
                    </text:list-item>
                    <text:list-item text:style-override="id1-3-2-2-2-6-3-3-10">
                      <text:number>j.</text:number>
                      <text:p text:style-name="al">grof tuinafval;</text:p>
                    </text:list-item>
                    <text:list-item text:style-override="id1-3-2-2-2-6-3-3-11">
                      <text:number>k.</text:number>
                      <text:p text:style-name="al">hout (A, B en C);</text:p>
                    </text:list-item>
                    <text:list-item text:style-override="id1-3-2-2-2-6-3-3-12">
                      <text:number>l.</text:number>
                      <text:p text:style-name="al">asbest en asbesthoudend afval;</text:p>
                    </text:list-item>
                    <text:list-item text:style-override="id1-3-2-2-2-6-3-3-13">
                      <text:number>m.</text:number>
                      <text:p text:style-name="al">banden;</text:p>
                    </text:list-item>
                    <text:list-item text:style-override="id1-3-2-2-2-6-3-3-14">
                      <text:number>n.</text:number>
                      <text:p text:style-name="al">dak afval;</text:p>
                    </text:list-item>
                    <text:list-item text:style-override="id1-3-2-2-2-6-3-3-15">
                      <text:number>o.</text:number>
                      <text:p text:style-name="al">geëxpandeerd polystyreenschuim;</text:p>
                    </text:list-item>
                    <text:list-item text:style-override="id1-3-2-2-2-6-3-3-16">
                      <text:number>p.</text:number>
                      <text:p text:style-name="al">kadavers van gezelschapsdieren;</text:p>
                    </text:list-item>
                    <text:list-item text:style-override="id1-3-2-2-2-6-3-3-17">
                      <text:number>q.</text:number>
                      <text:p text:style-name="al">harde kunststoffen;</text:p>
                    </text:list-item>
                    <text:list-item text:style-override="id1-3-2-2-2-6-3-3-18">
                      <text:number>r.</text:number>
                      <text:p text:style-name="al">metalen;</text:p>
                    </text:list-item>
                    <text:list-item text:style-override="id1-3-2-2-2-6-3-3-19">
                      <text:number>s.</text:number>
                      <text:p text:style-name="al">matrassen;</text:p>
                    </text:list-item>
                    <text:list-item text:style-override="id1-3-2-2-2-6-3-3-20">
                      <text:number>t.</text:number>
                      <text:p text:style-name="al">vlakglas;</text:p>
                    </text:list-item>
                    <text:list-item text:style-override="id1-3-2-2-2-6-3-3-21">
                      <text:number>u.</text:number>
                      <text:p text:style-name="al">grond;</text:p>
                    </text:list-item>
                    <text:list-item text:style-override="id1-3-2-2-2-6-3-3-22">
                      <text:number>v.</text:number>
                      <text:p text:style-name="al">brandblussers en drukhouders;</text:p>
                    </text:list-item>
                    <text:list-item text:style-override="id1-3-2-2-2-6-3-3-23">
                      <text:number>w.</text:number>
                      <text:p text:style-name="al">frituurvet en bakolie.</text:p>
                    </text:list-item>
                    <text:list-item text:style-override="id1-3-2-2-2-6-3-3-24">
                      <text:number>x.</text:number>
                      <text:p text:style-name="al">overige door de burgemeester en wethouders aangewezen afvalstoffen. </text:p>
                    </text:list-item>
                  </text:list>
                </text:list-item>
                <text:list-item text:style-override="id1-3-2-2-2-6-4">
                  <text:number>3.</text:number>
                  <text:p text:style-name="al">In afwijking van het tweede lid kunnen burgemeester en wethouders in het belang van een doelmatig afvalstoffenbeheer de aanwijzing van afzonderlijk in te zamelen huishoudelijke afvalstoffen of fracties daarvan achterwege laten.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Dagen en tijden voor het ter inzameling aanbieden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 </text:p>
              <text:list text:style-name="id1-3-2-2-3-2-2">
                <text:list-item text:style-override="id1-3-2-2-3-2-2">
                  <text:number>1.</text:number>
                  <text:p text:style-name="al">Burgemeester en wethouders kunnen bestanddelen van bedrijfsafvalstoffen aanwijzen die worden ingezameld door de inzameldienst die is aangewezen op grond van artikel 3, in gevallen waarin de voor deze inzameling krachtens Verordening Afvalstoffenheffing gemeente Gorinchem verschuldigde heffing is voldaan. </text:p>
                </text:list-item>
              </text:list>
            </text:section>
            <text:section text:name="artikel_id1-3-2-2-3-3" text:style-name="artikel">
              <text:p text:style-name="artikel_kop_titel"><text:span text:style-name="artikel_kop_label">Artikel</text:span> <text:span text:style-name="artikel_kop_nr">12.</text:span> Aanbieding ter inzameling van bedrijfsafvalstoffen </text:p>
              <text:list text:style-name="id1-3-2-2-3-3-2">
                <text:list-item text:style-override="id1-3-2-2-3-3-2">
                  <text:number>1.</text:number>
                  <text:p text:style-name="al">Het is verboden anders dan in overeenstemming met artikel 11 bedrijfsafvalstoffen ter inzameling door de inzameldienst aan te bieden of over te dragen, of bij een inzamelplaats als bedoeld in artikel 5, achter te laten. </text:p>
                </text:list-item>
              </text:list>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thuis) composteren van huishoudelijk bio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zwerfafva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vernielen, te beschadigen, omver te werpen of te schoppen of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reclamewerk en huis-aan-huisbladen </text:p>
              <text:list text:style-name="id1-3-2-2-4-4-2">
                <text:list-item text:style-override="id1-3-2-2-4-4-2">
                  <text:number>1.</text:number>
                  <text:p text:style-name="al">In dit artikel wordt verstaan onder: </text:p>
                  <text:list text:style-name="id1-3-2-2-4-4-2-3">
                    <text:list-item text:style-override="id1-3-2-2-4-4-2-3-1">
                      <text:number>a.</text:number>
                      <text:p text:style-name="al">Ongeadresseerd reclamedrukwerk: reclamedrukwerk of samples die gratis huis aan huis worden verspreid zonder vermelding van naam, adres of postbus en woonplaats van de ontvanger, niet zijnde: </text:p>
                      <text:list text:style-name="id1-3-2-2-4-4-2-3-1-3">
                        <text:list-item text:style-override="id1-3-2-2-4-4-2-3-1-3-1">
                          <text:number>i.</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4-4-2-3-1-3-2">
                          <text:number>ii.</text:number>
                          <text:p text:style-name="al">drukwerk van vrijwilligers of niet-commerciële organisaties. </text:p>
                        </text:list-item>
                      </text:list>
                    </text:list-item>
                    <text:list-item text:style-override="id1-3-2-2-4-4-2-3-2">
                      <text:number>b.</text:number>
                      <text:p text:style-name="al">Huis-aan-huisblad: ongeadresseerd blad dat met een vaste frequentie gratis huis aan huis wordt verspreid in een geografisch beperkt gebied en waarvan ten minste 10% van de inhoud bestaat uit informatie over en nieuws uit het eigen verspreidingsgebied, niet zijnde reclame. </text:p>
                    </text:list-item>
                  </text:list>
                </text:list-item>
                <text:list-item text:style-override="id1-3-2-2-4-4-3">
                  <text:number>2.</text:number>
                  <text:p text:style-name="al">Een huis-aan-huisblad mag worden bezorgd bij een woning, bedrijf of woonschip, tenzij de bewoner of gebruiker expliciet kenbaar heeft gemaakt geen prijs te stellen op het ontvangen ervan. </text:p>
                </text:list-item>
                <text:list-item text:style-override="id1-3-2-2-4-4-4">
                  <text:number>3.</text:number>
                  <text:p text:style-name="al">Ongeadresseerd reclamedrukwerk mag uitsluitend bezorgd worden of laten worden bij een woning, bedrijf of woonschip als de bewoner of gebruiker kenbaar heeft gemaakt prijs te stellen op het ontvangen ervan. </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 van de Wet milieubeheer op te slaan of opgeslagen te hebben, anders dan door het in overeenstemming met paragraaf 2 van deze verordening aanbieden, achterlaten of overdragen van huishoudelijke afvalstoffen.</text:p>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 van de Wet algemene bepalingen omgevingsrecht aangewezen ambtenaren alsmede de door burgemeester en wethouders aangewezen ambtenaren.</text:p>
            </text:section>
            <text:p text:style-name="hoofdstuk_bottom"/>
          </text:section>
          <text:section text:name="hoofdstuk_id1-3-2-2-7" text:style-name="hoofdstuk">
            <text:p text:style-name="hoofdstuk_kop"><text:span text:style-name="label">Hoofdstuk</text:span> <text:span text:style-name="nr">6.</text:span> Overgangs-en slotbepaling</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 </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 </text:p>
              <text:p text:style-name="al">De Afvalstoffenverordening gemeente Gorinchem 2021 wordt ingetrokken. </text:p>
              <text:p text:style-name="al">De betreffende artikelen uit de Verordening Fysieke Leefomgeving 2021 (op grond van de was-wordt-lijst) wordt ingetrokken. </text:p>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
                  <text:number>1.</text:number>
                  <text:p text:style-name="al">Deze verordening treedt in werking met ingang van 1 januari 2024</text:p>
                </text:list-item>
                <text:list-item text:style-override="id1-3-2-2-7-4-3">
                  <text:number>2.</text:number>
                  <text:p text:style-name="al">Deze verordening wordt aangehaald als: Afvalstoffenverordening gemeente Gorinchem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datum 28 sept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Was-wordt-tabel Wijziging Verordening Fysieke leefomgeving 2021</text:span>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 </text:span>
                  </text:p>
                  <text:p text:style-name="table_al">In de ‘bestaande tekst’ zijn de woorden en leestekens waaraan iets verandert, <text:span text:style-name="nadrukcur">cursief</text:span> gezet. Als de gehele tekst in de ‘bestaande tekst’ vervalt dan zie je onder de ‘nieuwe tekst’ het woord ‘vervallen staan’. Bepalingen in de VLF die gaan over afvalstoffen vervallen in de VFL. Er wordt een nieuwe Afvalstoffenverordening vastgesteld die onderdeel meer uitmaken van de VFL. </text:p>
                </table:table-cell>
              </table:table-row>
            </table:table>
            <text:p text:style-name="table_bottom"/>
          </text:section>
          <text:p text:style-name="al"/>
          <text:p text:style-name="al">
          <text:span text:style-name="nadrukvet">Hoofdstuk 1 onder 1.3 Reikwijdte. Tekst wordt als volgt deels gewijzigd:</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lt;……&gt;</text:p>
                  <text:p text:style-name="table_al">In de Verordening Fysieke leefomgeving zijn de volgende verordeningen of onderdelen daarvan opgenomen:</text:p>
                  <text:list text:style-name="id1-3-2-4-5-1-3-2-1-3">
                    <text:list-item text:style-override="id1-3-2-4-5-1-3-2-1-3-1">
                      <text:number>•</text:number>
                      <text:p text:style-name="table_al">
                        <text:span text:style-name="nadrukcur">Afvalstoffenverordening 2014 Gemeente Gorinchem;</text:span>
                      </text:p>
                    </text:list-item>
                    <text:list-item text:style-override="id1-3-2-4-5-1-3-2-1-3-2">
                      <text:number>•</text:number>
                      <text:p text:style-name="table_al">Algemene Plaatselijke Verordening Gemeente Gorinchem;</text:p>
                    </text:list-item>
                    <text:list-item text:style-override="id1-3-2-4-5-1-3-2-1-3-3">
                      <text:number>•</text:number>
                      <text:p text:style-name="table_al">Algemene Verordening Ondergrondse Infrastructuur van de Gemeente Gorinchem (AVOI 2018);</text:p>
                    </text:list-item>
                    <text:list-item text:style-override="id1-3-2-4-5-1-3-2-1-3-4">
                      <text:number>•</text:number>
                      <text:p text:style-name="table_al">Beheersverordening Begraafplaatsen Gemeente Gorinchem 2018;</text:p>
                    </text:list-item>
                    <text:list-item text:style-override="id1-3-2-4-5-1-3-2-1-3-5">
                      <text:number>•</text:number>
                      <text:p text:style-name="table_al">Beheersverordening Lingehaven Gemeente Gorinchem 2011;</text:p>
                    </text:list-item>
                    <text:list-item text:style-override="id1-3-2-4-5-1-3-2-1-3-6">
                      <text:number>•</text:number>
                      <text:p text:style-name="table_al">Bouwverordening Gemeente Gorinchem 2012;</text:p>
                    </text:list-item>
                    <text:list-item text:style-override="id1-3-2-4-5-1-3-2-1-3-7">
                      <text:number>•</text:number>
                      <text:p text:style-name="table_al">Erfgoedverordening Gemeente Gorinchem 2018;</text:p>
                    </text:list-item>
                    <text:list-item text:style-override="id1-3-2-4-5-1-3-2-1-3-8">
                      <text:number>•</text:number>
                      <text:p text:style-name="table_al">Marktverordening Gemeente Gorinchem 2011;</text:p>
                    </text:list-item>
                    <text:list-item text:style-override="id1-3-2-4-5-1-3-2-1-3-9">
                      <text:number>•</text:number>
                      <text:p text:style-name="table_al">Parkeerverordening Gemeente Gorinchem;</text:p>
                    </text:list-item>
                    <text:list-item text:style-override="id1-3-2-4-5-1-3-2-1-3-10">
                      <text:number>•</text:number>
                      <text:p text:style-name="table_al">Verordening Geurhinder en Veehouderij Gemeente Gorinchem 2012;</text:p>
                    </text:list-item>
                    <text:list-item text:style-override="id1-3-2-4-5-1-3-2-1-3-11">
                      <text:number>•</text:number>
                      <text:p text:style-name="table_al">Verordening Naamgeving en Nummering Gemeente Gorinchem 2011;</text:p>
                    </text:list-item>
                    <text:list-item text:style-override="id1-3-2-4-5-1-3-2-1-3-12">
                      <text:number>•</text:number>
                      <text:p text:style-name="table_al">Wijziging APV Gemeente Gorinchem.</text:p>
                    </text:list-item>
                  </text:list>
                </table:table-cell>
                <table:table-cell table:style-name="cell_frame_all" table:number-rows-spanned="1" table:number-columns-spanned="1">
                  <text:p text:style-name="table_al">In de Verordening Fysieke leefomgeving zijn de volgende verordeningen of onderdelen daarvan opgenomen:</text:p>
                  <text:list text:style-name="id1-3-2-4-5-1-3-2-2-2">
                    <text:list-item text:style-override="id1-3-2-4-5-1-3-2-2-2-1">
                      <text:number>•</text:number>
                      <text:p text:style-name="table_al">Algemene Plaatselijke Verordening Gemeente Gorinchem;</text:p>
                    </text:list-item>
                    <text:list-item text:style-override="id1-3-2-4-5-1-3-2-2-2-2">
                      <text:number>•</text:number>
                      <text:p text:style-name="table_al">Algemene Verordening Ondergrondse Infrastructuur van de Gemeente Gorinchem (AVOI 2018);</text:p>
                    </text:list-item>
                    <text:list-item text:style-override="id1-3-2-4-5-1-3-2-2-2-3">
                      <text:number>•</text:number>
                      <text:p text:style-name="table_al">Beheersverordening Begraafplaatsen Gemeente Gorinchem 2018;</text:p>
                    </text:list-item>
                    <text:list-item text:style-override="id1-3-2-4-5-1-3-2-2-2-4">
                      <text:number>•</text:number>
                      <text:p text:style-name="table_al">Beheersverordening Lingehaven Gemeente Gorinchem 2011;</text:p>
                    </text:list-item>
                    <text:list-item text:style-override="id1-3-2-4-5-1-3-2-2-2-5">
                      <text:number>•</text:number>
                      <text:p text:style-name="table_al">Bouwverordening Gemeente Gorinchem 2012;</text:p>
                    </text:list-item>
                    <text:list-item text:style-override="id1-3-2-4-5-1-3-2-2-2-6">
                      <text:number>•</text:number>
                      <text:p text:style-name="table_al">Erfgoedverordening Gemeente Gorinchem 2018;</text:p>
                    </text:list-item>
                    <text:list-item text:style-override="id1-3-2-4-5-1-3-2-2-2-7">
                      <text:number>•</text:number>
                      <text:p text:style-name="table_al">Marktverordening Gemeente Gorinchem 2011;</text:p>
                    </text:list-item>
                    <text:list-item text:style-override="id1-3-2-4-5-1-3-2-2-2-8">
                      <text:number>•</text:number>
                      <text:p text:style-name="table_al">Parkeerverordening Gemeente Gorinchem;</text:p>
                    </text:list-item>
                    <text:list-item text:style-override="id1-3-2-4-5-1-3-2-2-2-9">
                      <text:number>•</text:number>
                      <text:p text:style-name="table_al">Verordening Geurhinder en Veehouderij Gemeente Gorinchem 2012;</text:p>
                    </text:list-item>
                    <text:list-item text:style-override="id1-3-2-4-5-1-3-2-2-2-10">
                      <text:number>•</text:number>
                      <text:p text:style-name="table_al">Verordening Naamgeving en Nummering Gemeente Gorinchem 2011;</text:p>
                    </text:list-item>
                    <text:list-item text:style-override="id1-3-2-4-5-1-3-2-2-2-11">
                      <text:number>•</text:number>
                      <text:p text:style-name="table_al">Wijziging APV Gemeente Gorinchem.</text:p>
                    </text:list-item>
                  </text:list>
                </table:table-cell>
              </table:table-row>
            </table:table>
            <text:p text:style-name="table_bottom"/>
          </text:section>
          <text:p text:style-name="al"/>
          <text:p text:style-name="al">
          <text:span text:style-name="nadrukvet">Hoofdstuk 1 Inleidende regels wordt als volgt deels gewijzigd:</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egrippen komen te vervallen:</text:p>
                  <text:p text:style-name="table_al"/>
                  <text:p text:style-name="table_al">
                    <text:span text:style-name="nadrukvet">Inzameldienst: </text:span>De krachtens artikel 2, eerste lid, aangewezen inzameldienst, belast met de inzameling van huishoudelijke afvalstoffen.</text:p>
                  <text:p text:style-name="table_al"/>
                  <text:p text:style-name="table_al">
                    <text:span text:style-name="nadrukvet">Inzamelen: </text:span>De activiteiten gericht op het ophalen of innemen van afvalstoffen die binnen de gemeente ter inzameling worden aangeboden en het feitelijk ophalen en innemen daarvan.</text:p>
                  <text:p text:style-name="table_al"/>
                  <text:p text:style-name="table_al">
                    <text:span text:style-name="nadrukvet">Inzamelmiddel: </text:span>Een voor de inzameling van afvalstoffen bestemd hulp- of bewaarmiddel, bijvoorbeeld een huisvuilzak of een minicontainer ten behoeve van één perceel (huishouden).</text:p>
                  <text:p text:style-name="table_al"/>
                  <text:p text:style-name="table_al">
                    <text:span text:style-name="nadrukvet">Inzamelvoorziening: </text:span>Een voor de inzameling van afvalstoffen bestemd(e) Bewaarmiddel of -plaats, bijvoorbeeld een verzamelcontainer (ondergronds, bovengronds, inpandig), wijkcontainer of afvalbrengstation, ten behoeve van meerdere percelen (huishoudens).</text:p>
                  <text:p text:style-name="table_al"/>
                  <text:p text:style-name="table_al">
                    <text:span text:style-name="nadrukvet">Straatafval: </text:span>Huishoudelijke afvalstoffen van zeer beperkte omvang en gewicht, zoals proppen, papier, sigarettenpeuken, kauwgom, plastic bekertjes en blikjes, verpakkingsmateriaal, etenswaren, niet zijnde klein chemisch afval, ontstaan buiten een perceel.</text:p>
                  <text:p text:style-name="table_al"/>
                  <text:p text:style-name="table_al">
                    <text:span text:style-name="nadrukvet">Ter inzameling aanbieden: </text:span>De wijze van overdragen van afvalstoffen aan een inzamelende persoon of instantie, inclusief het achterlaten van afvalstoffen in daartoe door of vanwege de inzamelende persoon of instantie geplaatste inzamelmiddelen of – voorzieningen of op een daartoe aangewezen plaats.</text:p>
                </table:table-cell>
                <table:table-cell table:style-name="cell_frame_all" table:number-rows-spanned="1" table:number-columns-spanned="1">
                  <text:p text:style-name="table_al"/>
                  <text:p text:style-name="table_al"/>
                  <text:p text:style-name="table_al">
                    <text:span text:style-name="nadrukcur">Vervallen.</text:span>
                  </text:p>
                  <text:p text:style-name="table_al"/>
                  <text:p text:style-name="table_al"/>
                  <text:p text:style-name="table_al"/>
                  <text:p text:style-name="table_al">
                    <text:span text:style-name="nadrukcur">Vervallen.</text:span>
                  </text:p>
                  <text:p text:style-name="table_al"/>
                  <text:p text:style-name="table_al"/>
                  <text:p text:style-name="table_al"/>
                  <text:p text:style-name="table_al">
                    <text:span text:style-name="nadrukcur">Vervallen.</text:span>
                  </text:p>
                  <text:p text:style-name="table_al"/>
                  <text:p text:style-name="table_al"/>
                  <text:p text:style-name="table_al"/>
                  <text:p text:style-name="table_al"/>
                  <text:p text:style-name="table_al">
                    <text:span text:style-name="nadrukcur">Vervallen.</text:span>
                  </text:p>
                  <text:p text:style-name="table_al"/>
                  <text:p text:style-name="table_al"/>
                  <text:p text:style-name="table_al"/>
                  <text:p text:style-name="table_al"/>
                  <text:p text:style-name="table_al">
                    <text:span text:style-name="nadrukcur">Vervallen.</text:span>
                  </text:p>
                  <text:p text:style-name="table_al"/>
                  <text:p text:style-name="table_al"/>
                  <text:p text:style-name="table_al"/>
                  <text:p text:style-name="table_al"/>
                  <text:p text:style-name="table_al">
                    <text:span text:style-name="nadrukcur">Vervallen.</text:span>
                  </text:p>
                  <text:p text:style-name="table_al"/>
                </table:table-cell>
              </table:table-row>
            </table:table>
            <text:p text:style-name="table_bottom"/>
          </text:section>
          <text:p text:style-name="al"/>
          <text:p text:style-name="al">
          <text:span text:style-name="nadrukvet">Hoofdstuk 2 onder 3. bodem, milieu en natuur: tekst wordt als volgt deels gewijzigd:</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samenvoeging van de onderdelen bodem, milieu en natuur komt voort uit de samenhang tussen de onderwerpen. Het in de verordening opnemen van aparte hoofdstukken hiervoor, zou kunnen leiden tot verwarring. De volgende verordeningen, of regels van deze verordeningen, zijn in dit hoofdstuk opgenomen:</text:p>
                  <text:list text:style-name="id1-3-2-4-11-1-3-2-1-2">
                    <text:list-item text:style-override="id1-3-2-4-11-1-3-2-1-2-1">
                      <text:number>•</text:number>
                      <text:p text:style-name="table_al">
                        <text:span text:style-name="nadrukcur">Afvalstoffenverordening 2014 Gemeente Gorinchem;</text:span>
                      </text:p>
                    </text:list-item>
                    <text:list-item text:style-override="id1-3-2-4-11-1-3-2-1-2-2">
                      <text:number>•</text:number>
                      <text:p text:style-name="table_al">Algemene Plaatselijke Verordening Gemeente Gorinchem;</text:p>
                    </text:list-item>
                    <text:list-item text:style-override="id1-3-2-4-11-1-3-2-1-2-3">
                      <text:number>•</text:number>
                      <text:p text:style-name="table_al">Beheersverordening Begraafplaatsen Gemeente Gorinchem 2018;</text:p>
                    </text:list-item>
                    <text:list-item text:style-override="id1-3-2-4-11-1-3-2-1-2-4">
                      <text:number>•</text:number>
                      <text:p text:style-name="table_al">Bouwverordening Gemeente Gorinchem 2012;</text:p>
                    </text:list-item>
                    <text:list-item text:style-override="id1-3-2-4-11-1-3-2-1-2-5">
                      <text:number>•</text:number>
                      <text:p text:style-name="table_al">Verordening Geurhinder en Veehouderij Gemeente Gorinchem 2012</text:p>
                    </text:list-item>
                  </text:list>
                </table:table-cell>
                <table:table-cell table:style-name="cell_frame_all" table:number-rows-spanned="1" table:number-columns-spanned="1">
                  <text:p text:style-name="table_al">De samenvoeging van de onderdelen bodem, milieu en natuur komt voort uit de samenhang tussen de onderwerpen. Het in de verordening opnemen van aparte hoofdstukken hiervoor, zou kunnen leiden tot verwarring. De volgende verordeningen, of regels van deze verordeningen, zijn in dit hoofdstuk opgenomen:</text:p>
                  <text:list text:style-name="id1-3-2-4-11-1-3-2-2-2">
                    <text:list-item text:style-override="id1-3-2-4-11-1-3-2-2-2-1">
                      <text:number>•</text:number>
                      <text:p text:style-name="table_al">Algemene Plaatselijke Verordening Gemeente Gorinchem;</text:p>
                    </text:list-item>
                    <text:list-item text:style-override="id1-3-2-4-11-1-3-2-2-2-2">
                      <text:number>•</text:number>
                      <text:p text:style-name="table_al">Beheersverordening Begraafplaatsen Gemeente Gorinchem 2018;</text:p>
                    </text:list-item>
                    <text:list-item text:style-override="id1-3-2-4-11-1-3-2-2-2-3">
                      <text:number>•</text:number>
                      <text:p text:style-name="table_al">Bouwverordening Gemeente Gorinchem 2012;</text:p>
                    </text:list-item>
                    <text:list-item text:style-override="id1-3-2-4-11-1-3-2-2-2-4">
                      <text:number>•</text:number>
                      <text:p text:style-name="table_al">Verordening Geurhinder en Veehouderij Gemeente Gorinchem 2012</text:p>
                    </text:list-item>
                  </text:list>
                </table:table-cell>
              </table:table-row>
            </table:table>
            <text:p text:style-name="table_bottom"/>
          </text:section>
          <text:p text:style-name="al"/>
          <text:p text:style-name="al">
          <text:span text:style-name="nadrukvet">Artikel 3.1.1 voorkomen van diffuse milieuverontreinigingen wordt als volgt gewijzigd:</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Artikel 3.1.1 Voorkomen van diffuse milieuverontreinigingen </text:span>
                    </text:span>
                  </text:p>
                  <text:p text:style-name="table_al"/>
                  <text:list text:style-name="id1-3-2-4-14-1-3-2-1-3">
                    <text:list-item text:style-override="id1-3-2-4-14-1-3-2-1-3-1">
                      <text:number>1.</text:number>
                      <text:p text:style-name="table_al">Het is verboden buiten een daarvoor door het <text:span text:style-name="nadrukondlijn">college</text:span>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4-14-1-3-2-1-3-2">
                      <text:number>2.</text:number>
                      <text:p text:style-name="table_al">Het <text:span text:style-name="nadrukondlijn">college</text:span> kan van het verbod ontheffing verlenen.</text:p>
                    </text:list-item>
                    <text:list-item text:style-override="id1-3-2-4-14-1-3-2-1-3-3">
                      <text:number>3.</text:number>
                      <text:p text:style-name="table_al">Het verbod is niet van toepassing op:</text:p>
                      <text:list text:style-name="id1-3-2-4-14-1-3-2-1-3-3-3">
                        <text:list-item text:style-override="id1-3-2-4-14-1-3-2-1-3-3-3-1">
                          <text:number>a</text:number>
                          <text:p text:style-name="table_al">het overeenkomstig deze paragraaf <text:span text:style-name="nadrukondlijn">ter inzameling aanbieden</text:span> van huishoudelijke afvalstoffen of bedrijfsafvalstoffen;</text:p>
                        </text:list-item>
                        <text:list-item text:style-override="id1-3-2-4-14-1-3-2-1-3-3-3-2">
                          <text:number>b</text:number>
                          <text:p text:style-name="table_al">het thuis composteren van groente-, fruit- en tuinafval;</text:p>
                        </text:list-item>
                        <text:list-item text:style-override="id1-3-2-4-14-1-3-2-1-3-3-3-3">
                          <text:number>c</text:number>
                          <text:p text:style-name="table_al">voor zover de (afval)stoffen tijdelijk op de <text:span text:style-name="nadrukondlijn">weg</text:span> geraken of worden gebracht als onvermijdelijk gevolg van het laden, lossen of vervoeren van afvalstoffen dan wel het verrichten van andere werkzaamheden op of aan de <text:span text:style-name="nadrukondlijn">weg</text:span>.</text:p>
                        </text:list-item>
                      </text:list>
                    </text:list-item>
                    <text:list-item text:style-override="id1-3-2-4-14-1-3-2-1-3-4">
                      <text:number>4</text:number>
                      <text:p text:style-name="table_al">Het in het eerste lid gestelde verbod geldt niet voor zover de Wet bodembescherming of het Besluit Bodemkwaliteit voorziet in de beoogde bescherming van het milieu.</text:p>
                    </text:list-item>
                  </text:list>
                </table:table-cell>
                <table:table-cell table:style-name="cell_frame_all" table:number-rows-spanned="1" table:number-columns-spanned="1">
                  <text:p text:style-name="table_al">
                    <text:span text:style-name="nadrukvet">
                      <text:span text:style-name="nadrukcur">Artikel 3.1.1 Voorkomen van diffuse milieuverontreinigingen</text:span>
                    </text:span>
                  </text:p>
                  <text:p text:style-name="table_al"/>
                  <text:p text:style-name="table_al">
                    <text:span text:style-name="nadrukcur">Vervallen. </text:span>
                  </text:p>
                </table:table-cell>
              </table:table-row>
            </table:table>
            <text:p text:style-name="table_bottom"/>
          </text:section>
          <text:p text:style-name="al"/>
          <text:p text:style-name="al">
          <text:span text:style-name="nadrukvet">Artikel 3.1.2 Achterlaten van straatafval </text:span>
          <text:span text:style-name="nadrukvet">wordt als volgt gewijzigd:</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3.1.2 Achterlaten van <text:span text:style-name="nadrukondlijn">straatafval</text:span></text:span>
                    </text:span>
                  </text:p>
                  <text:p text:style-name="table_al"/>
                  <text:list text:style-name="id1-3-2-4-17-1-3-2-1-3">
                    <text:list-item text:style-override="id1-3-2-4-17-1-3-2-1-3-1">
                      <text:number>1.</text:number>
                      <text:p text:style-name="table_al">Het is verboden <text:span text:style-name="nadrukondlijn">straatafval</text:span> in de <text:span text:style-name="nadrukondlijn">openbare ruimte</text:span> achter te laten zonder gebruik te maken van de van gemeentewege of anderszins geplaatste of voorgeschreven bakken, manden of soortgelijke voorwerpen.</text:p>
                    </text:list-item>
                    <text:list-item text:style-override="id1-3-2-4-17-1-3-2-1-3-2">
                      <text:number>2.</text:number>
                      <text:p text:style-name="table_al">Het is verboden om andere afvalstoffen dan <text:span text:style-name="nadrukondlijn">straatafval</text:span> achter te laten in daartoe van gemeentewege of anderszins geplaatste of voorgeschreven bakken, manden of soortgelijke voorwerpen.</text:p>
                    </text:list-item>
                  </text:list>
                </table:table-cell>
                <table:table-cell table:style-name="cell_frame_all" table:number-rows-spanned="1" table:number-columns-spanned="1">
                  <text:p text:style-name="table_al">
                    <text:span text:style-name="nadrukvet">
                      <text:span text:style-name="nadrukcur">3.1.2 Achterlaten van <text:span text:style-name="nadrukondlijn">straatafval</text:span></text:span>
                    </text:span>
                  </text:p>
                  <text:p text:style-name="table_al"/>
                  <text:p text:style-name="table_al">
                    <text:span text:style-name="nadrukcur">Vervallen.</text:span>
                  </text:p>
                </table:table-cell>
              </table:table-row>
            </table:table>
            <text:p text:style-name="table_bottom"/>
          </text:section>
          <text:p text:style-name="al"/>
          <text:p text:style-name="al">
          <text:span text:style-name="nadrukvet">Artikel 3.1.3 Voorkomen van zwerfafval bij ter inzameling gereed staande afvalstoffen wordt als volgt gewijzigd:</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Artikel 3.1.3 Voorkomen van zwerfafval bij ter inzameling gereed staande afvalstoffen</text:span>
                    </text:span>
                  </text:p>
                  <text:p text:style-name="table_al"/>
                  <text:list text:style-name="id1-3-2-4-20-1-3-2-1-3">
                    <text:list-item text:style-override="id1-3-2-4-20-1-3-2-1-3-1">
                      <text:number>1.</text:number>
                      <text:p text:style-name="table_al">Voor anderen dan de <text:span text:style-name="nadrukondlijn">inzameldienst</text:span>, door de <text:span text:style-name="nadrukondlijn">inzameldienst</text:span> aangewezen andere inzamelaars en de toezichthouders als bedoeld in artikel 10.1.1 van deze verordening is het verboden afvalstoffen of inzamelmiddelen die ter inzameling gereed staan te doorzoeken en te verspreiden of mee te nemen.</text:p>
                    </text:list-item>
                    <text:list-item text:style-override="id1-3-2-4-20-1-3-2-1-3-2">
                      <text:number>2.</text:number>
                      <text:p text:style-name="table_al">Het is verboden tegen afvalstoffen of <text:span text:style-name="nadrukondlijn">inzamelmiddelen</text:span>, die ter <text:span text:style-name="nadrukondlijn">inzameling</text:span> gereed staan, te stoten, te schoppen, deze omver te werpen of deze anderszins te behandelen waardoor er zwerfafval ontstaat.</text:p>
                    </text:list-item>
                  </text:list>
                </table:table-cell>
                <table:table-cell table:style-name="cell_frame_all" table:number-rows-spanned="1" table:number-columns-spanned="1">
                  <text:p text:style-name="table_al">
                    <text:span text:style-name="nadrukvet">
                      <text:span text:style-name="nadrukcur">Artikel 3.1.3 Voorkomen van zwerfafval bij ter inzameling gereed staande afvalstoffen</text:span>
                    </text:span>
                  </text:p>
                  <text:p text:style-name="table_al"/>
                  <text:p text:style-name="table_al">
                    <text:span text:style-name="nadrukcur">Vervallen.</text:span>
                  </text:p>
                </table:table-cell>
              </table:table-row>
            </table:table>
            <text:p text:style-name="table_bottom"/>
          </text:section>
          <text:p text:style-name="al"/>
          <text:p text:style-name="al">
          <text:span text:style-name="nadrukvet">Artikel 3.1.4 Afvalbakken in inrichtingen voor het verbruiken van eet- en drinkwaren wordt als volgt gewijzigd:</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3.1.4 Afvalbakken in inrichtingen voor het verbruiken van eet- en drinkwaren</text:span>
                    </text:span>
                  </text:p>
                  <text:p text:style-name="table_al"/>
                  <text:p text:style-name="table_al">De houder of beheerder van een inrichting waar eet- of drinkwaren worden verkocht die ter plaatse kunnen worden genuttigd, is verplicht:</text:p>
                  <text:list text:style-name="id1-3-2-4-23-1-3-2-1-4">
                    <text:list-item text:style-override="id1-3-2-4-23-1-3-2-1-4-1">
                      <text:number>a</text:number>
                      <text:p text:style-name="table_al">een afvalbak, -mand of soortgelijk voorwerp in of nabij de inrichting op een duidelijk zichtbare plaats aanwezig te hebben, waarin het publiek afval kan achterlaten;</text:p>
                    </text:list-item>
                    <text:list-item text:style-override="id1-3-2-4-23-1-3-2-1-4-2">
                      <text:number>b</text:number>
                      <text:p text:style-name="table_al">zorg te dragen dat deze afvalbak, -mand of soortgelijk voorwerp van een zodanige constructie is dat het afval daarin deugdelijk geborgen blijft en dat die afvalbak, -mand of voorwerp steeds tijdig wordt geledigd;</text:p>
                    </text:list-item>
                    <text:list-item text:style-override="id1-3-2-4-23-1-3-2-1-4-3">
                      <text:number>c</text:number>
                      <text:p text:style-name="table_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able:table-cell>
                <table:table-cell table:style-name="cell_frame_all" table:number-rows-spanned="1" table:number-columns-spanned="1">
                  <text:p text:style-name="table_al">
                    <text:span text:style-name="nadrukvet">
                      <text:span text:style-name="nadrukcur">3.1.4 Afvalbakken in inrichtingen voor het verbruiken van eet- en drinkwaren</text:span>
                    </text:span>
                  </text:p>
                  <text:p text:style-name="table_al"/>
                  <text:p text:style-name="table_al">
                    <text:span text:style-name="nadrukcur">Vervallen. </text:span>
                  </text:p>
                </table:table-cell>
              </table:table-row>
            </table:table>
            <text:p text:style-name="table_bottom"/>
          </text:section>
          <text:p text:style-name="al"/>
          <text:p text:style-name="al">
          <text:span text:style-name="nadrukvet">3.1.5 Wegwerpen van reclamebiljetten of ander promotiemateriaal wordt als volgt gewijzigd:</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3.1.5 Wegwerpen van reclamebiljetten of ander promotiemateriaal</text:span>
                    </text:span>
                  </text:p>
                  <text:p text:style-name="table_al"/>
                  <text:p text:style-name="table_al">Degene die in de <text:span text:style-name="nadrukondlijn">openbare ruimte</text:span> reclamebiljetten of dergelijke of ander promotiemateriaal onder het publiek verspreidt, is verplicht deze of de verpakking daarvan terstond op te ruimen of te laten opruimen, indien deze in de omgeving van de plaats van uitreiking op de <text:span text:style-name="nadrukondlijn">weg</text:span> of een andere voor het publiek toegankelijke plaats door het publiek worden weggeworpen.</text:p>
                </table:table-cell>
                <table:table-cell table:style-name="cell_frame_all" table:number-rows-spanned="1" table:number-columns-spanned="1">
                  <text:p text:style-name="table_al">
                    <text:span text:style-name="nadrukvet">
                      <text:span text:style-name="nadrukcur">3.1.5 Wegwerpen van reclamebiljetten of ander promotiemateriaal</text:span>
                    </text:span>
                  </text:p>
                  <text:p text:style-name="table_al"/>
                  <text:p text:style-name="table_al">
                    <text:span text:style-name="nadrukcur">Vervallen.</text:span>
                  </text:p>
                </table:table-cell>
              </table:table-row>
            </table:table>
            <text:p text:style-name="table_bottom"/>
          </text:section>
          <text:p text:style-name="al"/>
          <text:p text:style-name="al">
          <text:span text:style-name="nadrukvet">Artikel 3.1.6 Zwerfafval bij vervoeren, laden en lossen of overige werkzaamheden wordt als volgt gewijzigd:</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3.1.6 Zwerfafval bij vervoeren, laden en lossen of overige werkzaamheden</text:span>
                    </text:span>
                  </text:p>
                  <text:p text:style-name="table_al"/>
                  <text:list text:style-name="id1-3-2-4-29-1-3-2-1-3">
                    <text:list-item text:style-override="id1-3-2-4-29-1-3-2-1-3-1">
                      <text:number>1.</text:number>
                      <text:p text:style-name="table_al">
                        <text:span text:style-name="nadrukcur">Het is verboden afvalstoffen, stoffen of voorwerpen zodanig te laden, te lossen of te vervoeren of andere werkzaamheden te verrichten dat de weg wordt verontreinigd of het milieu nadelig kan worden beïnvloed.</text:span>
                      </text:p>
                    </text:list-item>
                    <text:list-item text:style-override="id1-3-2-4-29-1-3-2-1-3-2">
                      <text:number>2.</text:number>
                      <text:p text:style-name="table_al">
                        <text:span text:style-name="nadrukcur">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span>
                      </text:p>
                      <text:list text:style-name="id1-3-2-4-29-1-3-2-1-3-2-3">
                        <text:list-item text:style-override="id1-3-2-4-29-1-3-2-1-3-2-3-1">
                          <text:number>a.</text:number>
                          <text:p text:style-name="table_al">
                            <text:span text:style-name="nadrukcur">direct na het ontstaan van de verontreiniging, indien de verontreiniging gevaar voor de veiligheid van het verkeer of beschadiging van het wegdek oplevert;</text:span>
                          </text:p>
                        </text:list-item>
                        <text:list-item text:style-override="id1-3-2-4-29-1-3-2-1-3-2-3-2">
                          <text:number>b.</text:number>
                          <text:p text:style-name="table_al">
                            <text:span text:style-name="nadrukcur">direct na beëindiging van de werkzaamheden, indien de verontreiniging geen gevaar voor de veiligheid van het verkeer of beschadiging van het wegdek oplevert;</text:span>
                          </text:p>
                        </text:list-item>
                        <text:list-item text:style-override="id1-3-2-4-29-1-3-2-1-3-2-3-3">
                          <text:number>c.</text:number>
                          <text:p text:style-name="table_al">
                            <text:span text:style-name="nadrukcur">indien de werkzaamheden langer dan een dag duren, elke dag direct na beëindiging van de werkzaamheden.</text:span>
                          </text:p>
                        </text:list-item>
                      </text:list>
                    </text:list-item>
                  </text:list>
                </table:table-cell>
                <table:table-cell table:style-name="cell_frame_all" table:number-rows-spanned="1" table:number-columns-spanned="1">
                  <text:p text:style-name="table_al">
                    <text:span text:style-name="nadrukvet">
                      <text:span text:style-name="nadrukcur">3.1.6 Zwerfafval bij vervoeren, laden en lossen of overige werkzaamheden</text:span>
                    </text:span>
                  </text:p>
                  <text:p text:style-name="table_al"/>
                  <text:p text:style-name="table_al">
                    <text:span text:style-name="nadrukcur">Vervallen.</text:span>
                  </text:p>
                </table:table-cell>
              </table:table-row>
            </table:table>
            <text:p text:style-name="table_bottom"/>
          </text:section>
          <text:p text:style-name="al"/>
          <text:p text:style-name="al">
          <text:span text:style-name="nadrukvet">Artikel 3.2.1 Verbod opslag van afvalstoffen wordt als volgt gewijzigd:</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3.2.1 Verbod opslag van afvalstoffen</text:span>
                    </text:span>
                  </text:p>
                  <text:p text:style-name="table_al"/>
                  <text:list text:style-name="id1-3-2-4-32-1-3-2-1-3">
                    <text:list-item text:style-override="id1-3-2-4-32-1-3-2-1-3-1">
                      <text:number>1.</text:number>
                      <text:p text:style-name="table_al">Het is verboden afvalstoffen op voor het publiek zichtbare plaats in de open lucht en buiten een inrichting in de zin van de Wet milieubeheer op te slaan of opgeslagen te hebben.</text:p>
                    </text:list-item>
                    <text:list-item text:style-override="id1-3-2-4-32-1-3-2-1-3-2">
                      <text:number>2.</text:number>
                      <text:p text:style-name="table_al"> Het <text:span text:style-name="nadrukondlijn">college</text:span> kan ontheffing verlenen van het in het eerste lid gestelde verbod. </text:p>
                    </text:list-item>
                    <text:list-item text:style-override="id1-3-2-4-32-1-3-2-1-3-3">
                      <text:number>3.</text:number>
                      <text:p text:style-name="table_al"> Het verbod is niet van toepassing op het overdragen of <text:span text:style-name="nadrukondlijn">ter inzameling aanbieden</text:span> van huishoudelijke afvalstoffen aan de <text:span text:style-name="nadrukondlijn">inzameldienst</text:span>, en door de <text:span text:style-name="nadrukondlijn">inzameldienst</text:span> aangewezen andere inzamelaars of de personen of instanties die in het kader van producentenverantwoordelijkheid bij algemene maatregel van bestuur of ministeriële regeling een inzamelplicht hebben voor categorieën van huishoudelijke afvalstoffen.</text:p>
                    </text:list-item>
                  </text:list>
                </table:table-cell>
                <table:table-cell table:style-name="cell_frame_all" table:number-rows-spanned="1" table:number-columns-spanned="1">
                  <text:p text:style-name="table_al">
                    <text:span text:style-name="nadrukvet">
                      <text:span text:style-name="nadrukcur">3.2.1 Verbod opslag van afvalstoffen</text:span>
                    </text:span>
                  </text:p>
                  <text:p text:style-name="table_al"/>
                  <text:p text:style-name="table_al">
                    <text:span text:style-name="nadrukcur">Vervallen.</text:span>
                  </text:p>
                </table:table-cell>
              </table:table-row>
            </table:table>
            <text:p text:style-name="table_bottom"/>
          </text:section>
          <text:p text:style-name="al"/>
          <text:p text:style-name="al">
          <text:span text:style-name="nadrukvet">Artikel 3.3.1 Afgifte autowrakken afkomstig uit een huishouden wordt als volgt gewijzigd:</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Artikel 3.3.1 Afgifte autowrakken afkomstig uit een huishouden</text:span>
                    </text:span>
                    <text:span text:style-name="nadrukcur">.</text:span>
                  </text:p>
                  <text:p text:style-name="table_al"/>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cell_frame_all" table:number-rows-spanned="1" table:number-columns-spanned="1">
                  <text:p text:style-name="table_al">
                    <text:span text:style-name="nadrukvet">
                      <text:span text:style-name="nadrukcur">Artikel 3.3.1 Afgifte autowrakken afkomstig uit een huishouden</text:span>
                    </text:span>
                  </text:p>
                  <text:p text:style-name="table_al"/>
                  <text:p text:style-name="table_al">
                    <text:span text:style-name="nadrukcur">Vervallen. </text:span>
                  </text:p>
                </table:table-cell>
              </table:table-row>
            </table:table>
            <text:p text:style-name="table_bottom"/>
          </text:section>
          <text:p text:style-name="al"/>
          <text:p text:style-name="al">
          <text:span text:style-name="nadrukvet">Artikel 10.1.1 lid 3 Toezichthouders wordt als volgt gewijzigd:</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Artikel 10.1.1 lid 3 Toezichthouders</text:span>
                    </text:span>
                  </text:p>
                  <text:p text:style-name="table_al"/>
                  <text:list text:style-name="id1-3-2-4-38-1-3-2-1-3">
                    <text:list-item text:style-override="id1-3-2-4-38-1-3-2-1-3-1">
                      <text:number>3.</text:number>
                      <text:p text:style-name="table_al">De krachtens artikel 5.10, derde lid, van de Wet algemene bepalingen omgevingsrecht aangewezen ambtenaren zijn belast met het toezicht op de naleving van het bepaalde bij of krachtens artikel 3.2.1 van paragraaf 3.2 Opslag, <text:span text:style-name="nadrukcur">artikel 3.3.1 van paragraaf 3.3 Wrakken en paragraaf 3.1 Afvalstoffen</text:span>.</text:p>
                    </text:list-item>
                  </text:list>
                </table:table-cell>
                <table:table-cell table:style-name="cell_frame_all" table:number-rows-spanned="1" table:number-columns-spanned="1">
                  <text:p text:style-name="table_al">
                    <text:span text:style-name="nadrukvet">
                      <text:span text:style-name="nadrukcur">Artikel 10.1.1 lid 3 Toezichthouders</text:span>
                    </text:span>
                  </text:p>
                  <text:p text:style-name="table_al"/>
                  <text:list text:style-name="id1-3-2-4-38-1-3-2-2-3">
                    <text:list-item text:style-override="id1-3-2-4-38-1-3-2-2-3-1">
                      <text:number>3.</text:number>
                      <text:p text:style-name="table_al">De krachtens artikel 5.10, derde lid, van de Wet algemene bepalingen omgevingsrecht aangewezen ambtenaren zijn belast met het toezicht op de naleving van het bepaalde bij of krachtens artikel 3.2.1 van paragraaf 3.2 Opslag. </text:p>
                    </text:list-item>
                  </text:list>
                </table:table-cell>
              </table:table-row>
            </table:table>
            <text:p text:style-name="table_bottom"/>
          </text:section>
          <text:p text:style-name="al"/>
          <text:p text:style-name="al">
          <text:span text:style-name="nadrukvet">Artikel </text:span>
          <text:span text:style-name="nadrukvet">11.1.1 lid 3 Strafbepaling</text:span>
          <text:span text:style-name="nadrukvet"> wordt als volgt gewijzigd:</text:span>
        </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Artikel 11.1.1 lid 3 Strafbepaling</text:span>
                    </text:span>
                  </text:p>
                  <text:p text:style-name="table_al"/>
                  <text:list text:style-name="id1-3-2-4-41-1-3-2-1-3">
                    <text:list-item text:style-override="id1-3-2-4-41-1-3-2-1-3-1">
                      <text:number>3.</text:number>
                      <text:p text:style-name="table_al">Een gedraging in strijd met artikel 3.2.1 van paragraaf 3.2 Opslag<text:span text:style-name="nadrukcur">, artikel 3.3.1 van paragraaf 3.3 Wrakken en paragraaf 3.1 Afvalstoffen is een strafbaar feit in de zin van artikel 1a, onder 3º, Wet op de economische delicten</text:span>.</text:p>
                    </text:list-item>
                  </text:list>
                </table:table-cell>
                <table:table-cell table:style-name="cell_frame_all" table:number-rows-spanned="1" table:number-columns-spanned="1">
                  <text:p text:style-name="table_al">
                    <text:span text:style-name="nadrukvet">
                      <text:span text:style-name="nadrukcur">Artikel 11.1.1 lid 3 Strafbepaling</text:span>
                    </text:span>
                  </text:p>
                  <text:p text:style-name="table_al"/>
                  <text:list text:style-name="id1-3-2-4-41-1-3-2-2-3">
                    <text:list-item text:style-override="id1-3-2-4-41-1-3-2-2-3-1">
                      <text:number>3.</text:number>
                      <text:p text:style-name="table_al">Een gedraging in strijd met artikel 3.2.1 van paragraaf 3.2 Opslag. </text:p>
                    </text:list-item>
                  </text:list>
                </table:table-cell>
              </table:table-row>
            </table:table>
            <text:p text:style-name="table_bottom"/>
          </text:section>
          <text:p text:style-name="al"/>
          <text:p text:style-name="al">
          <text:span text:style-name="nadrukvet">Artikel 12.1.3 Inwerkingtreding nieuwe en intrekking oude verordeningen en regels</text:span>
          <text:span text:style-name="nadrukvet"> wordt als volgt gewijzigd:</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12.1.3 Inwerkingtreding nieuwe en intrekking oude verordeningen en regels</text:span>
                    </text:span>
                  </text:p>
                  <text:p text:style-name="table_al"/>
                  <text:list text:style-name="id1-3-2-4-44-1-3-2-1-3">
                    <text:list-item text:style-override="id1-3-2-4-44-1-3-2-1-3-1">
                      <text:number>1.</text:number>
                      <text:p text:style-name="table_al">Deze verordening treedt in werking op 1 december 2021.</text:p>
                    </text:list-item>
                    <text:list-item text:style-override="id1-3-2-4-44-1-3-2-1-3-2">
                      <text:number>2.</text:number>
                      <text:p text:style-name="table_al">Op de dag bedoeld in het eerste lid worden ingetrokken:</text:p>
                      <text:list text:style-name="id1-3-2-4-44-1-3-2-1-3-2-3">
                        <text:list-item text:style-override="id1-3-2-4-44-1-3-2-1-3-2-3-1">
                          <text:number>•</text:number>
                          <text:p text:style-name="table_al">
                            <text:span text:style-name="nadrukcur">Afvalstoffenverordening 2014 Gemeente Gorinchem</text:span>
                          </text:p>
                        </text:list-item>
                        <text:list-item text:style-override="id1-3-2-4-44-1-3-2-1-3-2-3-2">
                          <text:number>•</text:number>
                          <text:p text:style-name="table_al">Algemene Plaatselijke Verordening Gemeente Gorinchem</text:p>
                        </text:list-item>
                        <text:list-item text:style-override="id1-3-2-4-44-1-3-2-1-3-2-3-3">
                          <text:number>•</text:number>
                          <text:p text:style-name="table_al">Algemene Verordening Ondergrondse Infrastructuur van de Gemeente Gorinchem (AVOI 2018)</text:p>
                        </text:list-item>
                        <text:list-item text:style-override="id1-3-2-4-44-1-3-2-1-3-2-3-4">
                          <text:number>•</text:number>
                          <text:p text:style-name="table_al">Beheersverordening Begraafplaatsen Gemeente Gorinchem 2018</text:p>
                        </text:list-item>
                        <text:list-item text:style-override="id1-3-2-4-44-1-3-2-1-3-2-3-5">
                          <text:number>•</text:number>
                          <text:p text:style-name="table_al">Beheersverordening Lingehaven Gemeente Gorinchem 2011</text:p>
                        </text:list-item>
                        <text:list-item text:style-override="id1-3-2-4-44-1-3-2-1-3-2-3-6">
                          <text:number>•</text:number>
                          <text:p text:style-name="table_al">Bouwverordening Gemeente Gorinchem 2012</text:p>
                        </text:list-item>
                        <text:list-item text:style-override="id1-3-2-4-44-1-3-2-1-3-2-3-7">
                          <text:number>•</text:number>
                          <text:p text:style-name="table_al">Erfgoedverordening Gemeente Gorinchem 2018</text:p>
                        </text:list-item>
                        <text:list-item text:style-override="id1-3-2-4-44-1-3-2-1-3-2-3-8">
                          <text:number>•</text:number>
                          <text:p text:style-name="table_al">Marktverordening Gemeente Gorinchem 2011</text:p>
                        </text:list-item>
                        <text:list-item text:style-override="id1-3-2-4-44-1-3-2-1-3-2-3-9">
                          <text:number>•</text:number>
                          <text:p text:style-name="table_al">Parkeerverordening Gemeente Gorinchem 2019 (2e wijziging)</text:p>
                        </text:list-item>
                        <text:list-item text:style-override="id1-3-2-4-44-1-3-2-1-3-2-3-10">
                          <text:number>•</text:number>
                          <text:p text:style-name="table_al">Verordening Geurhinder en Veehouderij Gemeente Gorinchem 2012</text:p>
                        </text:list-item>
                        <text:list-item text:style-override="id1-3-2-4-44-1-3-2-1-3-2-3-11">
                          <text:number>•</text:number>
                          <text:p text:style-name="table_al">Verordening Naamgeving en Nummering Gemeente Gorinchem 2011</text:p>
                        </text:list-item>
                        <text:list-item text:style-override="id1-3-2-4-44-1-3-2-1-3-2-3-12">
                          <text:number>•</text:number>
                          <text:p text:style-name="table_al">Wijziging APV Gemeente Gorinchem</text:p>
                        </text:list-item>
                      </text:list>
                    </text:list-item>
                  </text:list>
                </table:table-cell>
                <table:table-cell table:style-name="cell_frame_all" table:number-rows-spanned="1" table:number-columns-spanned="1">
                  <text:p text:style-name="table_al">
                    <text:span text:style-name="nadrukvet">
                      <text:span text:style-name="nadrukcur">12.1.3 Inwerkingtreding nieuwe en intrekking oude verordeningen en regels</text:span>
                    </text:span>
                  </text:p>
                  <text:p text:style-name="table_al"/>
                  <text:list text:style-name="id1-3-2-4-44-1-3-2-2-3">
                    <text:list-item text:style-override="id1-3-2-4-44-1-3-2-2-3-1">
                      <text:number>1.</text:number>
                      <text:p text:style-name="table_al">Deze verordening treedt in werking op 1 december 2021.</text:p>
                    </text:list-item>
                    <text:list-item text:style-override="id1-3-2-4-44-1-3-2-2-3-2">
                      <text:number>2.</text:number>
                      <text:p text:style-name="table_al"> Op de dag bedoeld in het eerste lid worden ingetrokken:</text:p>
                      <text:list text:style-name="id1-3-2-4-44-1-3-2-2-3-2-3">
                        <text:list-item text:style-override="id1-3-2-4-44-1-3-2-2-3-2-3-1">
                          <text:number>•</text:number>
                          <text:p text:style-name="table_al">Algemene Plaatselijke Verordening Gemeente Gorinchem</text:p>
                        </text:list-item>
                        <text:list-item text:style-override="id1-3-2-4-44-1-3-2-2-3-2-3-2">
                          <text:number>•</text:number>
                          <text:p text:style-name="table_al">Algemene Verordening Ondergrondse Infrastructuur van de Gemeente Gorinchem (AVOI 2018)</text:p>
                        </text:list-item>
                        <text:list-item text:style-override="id1-3-2-4-44-1-3-2-2-3-2-3-3">
                          <text:number>•</text:number>
                          <text:p text:style-name="table_al">Beheersverordening Begraafplaatsen Gemeente Gorinchem 2018</text:p>
                        </text:list-item>
                        <text:list-item text:style-override="id1-3-2-4-44-1-3-2-2-3-2-3-4">
                          <text:number>•</text:number>
                          <text:p text:style-name="table_al">Beheersverordening Lingehaven Gemeente Gorinchem 2011</text:p>
                        </text:list-item>
                        <text:list-item text:style-override="id1-3-2-4-44-1-3-2-2-3-2-3-5">
                          <text:number>•</text:number>
                          <text:p text:style-name="table_al">Bouwverordening Gemeente Gorinchem 2012</text:p>
                        </text:list-item>
                        <text:list-item text:style-override="id1-3-2-4-44-1-3-2-2-3-2-3-6">
                          <text:number>•</text:number>
                          <text:p text:style-name="table_al">Erfgoedverordening Gemeente Gorinchem 2018</text:p>
                        </text:list-item>
                        <text:list-item text:style-override="id1-3-2-4-44-1-3-2-2-3-2-3-7">
                          <text:number>•</text:number>
                          <text:p text:style-name="table_al">Marktverordening Gemeente Gorinchem 2011</text:p>
                        </text:list-item>
                        <text:list-item text:style-override="id1-3-2-4-44-1-3-2-2-3-2-3-8">
                          <text:number>•</text:number>
                          <text:p text:style-name="table_al">Parkeerverordening Gemeente Gorinchem 2019 (2e wijziging)</text:p>
                        </text:list-item>
                        <text:list-item text:style-override="id1-3-2-4-44-1-3-2-2-3-2-3-9">
                          <text:number>•</text:number>
                          <text:p text:style-name="table_al">Verordening Geurhinder en Veehouderij Gemeente Gorinchem 2012</text:p>
                        </text:list-item>
                        <text:list-item text:style-override="id1-3-2-4-44-1-3-2-2-3-2-3-10">
                          <text:number>•</text:number>
                          <text:p text:style-name="table_al">Verordening Naamgeving en Nummering Gemeente Gorinchem 2011</text:p>
                        </text:list-item>
                        <text:list-item text:style-override="id1-3-2-4-44-1-3-2-2-3-2-3-11">
                          <text:number>•</text:number>
                          <text:p text:style-name="table_al">Wijziging APV Gemeente Gorinchem</text:p>
                        </text:list-item>
                      </text:list>
                    </text:list-item>
                  </text:list>
                </table:table-cell>
              </table:table-row>
            </table:table>
            <text:p text:style-name="table_bottom"/>
          </text:section>
          <text:p text:style-name="al"/>
          <text:p text:style-name="al">
          <text:span text:style-name="nadrukvet">Artikel 12.1.4 Overgangsrecht wordt als volgt deels gewijzigd:</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
                      <text:span text:style-name="nadrukcur">Bestaan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12.1.4 Overgangsrecht</text:span>
                    </text:span>
                  </text:p>
                  <text:p text:style-name="table_al"/>
                  <text:list text:style-name="id1-3-2-4-47-1-3-2-1-3">
                    <text:list-item text:style-override="id1-3-2-4-47-1-3-2-1-3-1">
                      <text:number>a.</text:number>
                      <text:p text:style-name="table_al">Vergunningen verleend krachtens de Afvalstoffenverordening 2014 gemeente Gorinchem, blijven - voor zover zij niet eerder zijn vervallen of ingetrokken - nog gedurende één jaar na de inwerkingtreding van deze verordening van kracht en worden beschouwd als een aanwijzing bedoeld in artikel 2 van die verordening.</text:p>
                    </text:list-item>
                    <text:list-item text:style-override="id1-3-2-4-47-1-3-2-1-3-2">
                      <text:number>c.</text:number>
                      <text:p text:style-name="table_al">Ontheffingen verleend krachtens de Afvalstoffenverordening 2014 gemeente Gorinchem, blijven - voor zover zij niet eerder zijn vervallen of ingetrokken - nog gedurende één jaar na de inwerkingtreding van deze verordening van kracht en worden beschouwd als een ontheffing als bedoeld in die verordening.</text:p>
                    </text:list-item>
                    <text:list-item text:style-override="id1-3-2-4-47-1-3-2-1-3-3">
                      <text:number>d.</text:number>
                      <text:p text:style-name="table_al">Voorschriften en beperkingen opgelegd krachtens de Afvalstoffenverordening 2014 gemeente Gorinchem,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4-47-1-3-2-1-3-4">
                      <text:number>e.</text:number>
                      <text:p text:style-name="table_al">Indien voor het tijdstip van inwerkingtreding van deze verordening een aanvraag om een vergunning op grond van de Afvalstoffenverordening 2014 gemeente Gorinchem, is ingediend en voor het tijdstip van inwerkingtreding van deze verordening nog niet op die aanvraag is beslist, wordt deze aanvraag beschouwd als een aanvraag tot aanwijzing, als bedoeld in artikel 2 van die verordening.</text:p>
                    </text:list-item>
                    <text:list-item text:style-override="id1-3-2-4-47-1-3-2-1-3-5">
                      <text:number>f.</text:number>
                      <text:p text:style-name="table_al">Indien voor het tijdstip van inwerkingtreding van deze verordening een aanvraag om een ontheffing op grond van de Afvalstoffenverordening 2014 gemeente Gorinchem, is ingediend en voor het tijdstip van inwerkingtreding van deze verordening nog niet op die aanvraag is beslist, wordt deze aanvraag beschouwd als een aanvraag tot ontheffing, als bedoeld in die verordening. </text:p>
                    </text:list-item>
                    <text:list-item text:style-override="id1-3-2-4-47-1-3-2-1-3-6">
                      <text:number>g.</text:number>
                      <text:p text:style-name="table_al">Op een aanhangig beroep of bezwaarschrift, betreffende een vergunning of ontheffing bedoeld in het eerste lid, dan wel voorschrift of beperking bedoeld in het tweede lid dat voor of na het tijdstip bedoeld in de Afvalstoffenverordening 2014 gemeente Gorinchem, is ingekomen binnen de voordien geldende beroepstermijn, wordt beslist met toepassing van deze verordening.</text:p>
                    </text:list-item>
                    <text:list-item text:style-override="id1-3-2-4-47-1-3-2-1-3-7">
                      <text:number>h.</text:number>
                      <text:p text:style-name="table_al">De intrekking van de Afvalstoffenverordening 2014 gemeente Gorinchem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able:table-cell>
                <table:table-cell table:style-name="cell_frame_all" table:number-rows-spanned="1" table:number-columns-spanned="1">
                  <text:p text:style-name="table_al">
                    <text:span text:style-name="nadrukvet">
                      <text:span text:style-name="nadrukcur">12.1.4 Overgangsrecht</text:span>
                    </text:span>
                  </text:p>
                  <text:p text:style-name="table_al"/>
                  <text:p text:style-name="table_al">a. <text:span text:style-name="nadrukcur">Vervallen.</text:span></text:p>
                  <text:p text:style-name="table_al"/>
                  <text:p text:style-name="table_al">b. <text:span text:style-name="nadrukcur">Vervallen.</text:span></text:p>
                  <text:p text:style-name="table_al"/>
                  <text:p text:style-name="table_al">c. <text:span text:style-name="nadrukcur">Vervallen.</text:span></text:p>
                  <text:p text:style-name="table_al"/>
                  <text:p text:style-name="table_al">d. <text:span text:style-name="nadrukcur">Vervallen.</text:span></text:p>
                  <text:p text:style-name="table_al"/>
                  <text:p text:style-name="table_al">e. <text:span text:style-name="nadrukcur">Vervallen.</text:span> </text:p>
                  <text:p text:style-name="table_al"/>
                  <text:p text:style-name="table_al">f. <text:span text:style-name="nadrukcur">Vervallen.</text:span></text:p>
                  <text:p text:style-name="table_al"/>
                  <text:p text:style-name="table_al">g. <text:span text:style-name="nadrukcur">Vervallen.</text:spa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text:p>
          <text:p text:style-name="al">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in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pan text:style-name="nadrukvet">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text:p>
          <text:p text:style-name="al">
          <text:span text:style-name="nadrukvet">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span text:style-name="nadrukvet">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pan text:style-name="nadrukvet">Het gemeentelijke Afvalstoffenbeleidsplan</text:span>
        </text:p>
          <text:p text:style-name="al">Het plan gaat uit van een nieuwe inzamelwijze waarmee de gemeente milieuwinst wil bereiken door hergebruik van grondstoffen en een vermindering van de hoeveelheid restafval. Het bovenliggende doel is om op landelijk niveau in 2050 een circulaire samenleving te hebben.</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text:p>
          <text:p text:style-name="al"/>
          <text:p text:style-name="al">Ter bevordering van de leesbaarheid zijn in deze verordening echter wel enkele begripsbepalingen opgenomen, waaronder ‘ter inzameling aanbieden’, ‘zwerfafval’ en ‘inzamelmiddel’. In aanvulling op het begrip ‘inzamelen’ geldt de onderstaande aanvulling.</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bioafval (voorheen GFT afval) of papier en karton en over de middelen waarmee dat dient te gebeuren. In schema is de terminologie van artikel 10.24 van de Wm en artikel 1.1 van de Wm dus als volgt gebruikt t.a.v. de huishoudelijke afvalstoffen:</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
          <text:span text:style-name="nadrukvet">Uitvoeringsbesluit van burgemeester en wethouders</text:span>
        </text:p>
          <text:p text:style-name="al">De verordening delegeert de bevoegdheid tot het stellen van regels aan burgemeester en wethouders over de volgende onderwerpen:</text:p>
          <text:list text:style-name="id1-3-2-5-30">
            <text:list-item text:style-override="id1-3-2-5-30-1">
              <text:number>➢</text:number>
              <text:p text:style-name="al">Nadere regels over het inzamelen van huishoudelijke afvalstoffen artikel 3, derde lid;</text:p>
            </text:list-item>
            <text:list-item text:style-override="id1-3-2-5-30-2">
              <text:number>➢</text:number>
              <text:p text:style-name="al"> Nadere regels over vrijstelling voor categorieën personen en organisaties als inzamelaars (artikel 4, eerste lid);</text:p>
            </text:list-item>
            <text:list-item text:style-override="id1-3-2-5-30-3">
              <text:number>➢</text:number>
              <text:p text:style-name="al"> Regels over afzonderlijke bestanddelen (geclausuleerd), frequentie en locatie van inzameling (artikel 7 lid 3);</text:p>
            </text:list-item>
            <text:list-item text:style-override="id1-3-2-5-30-4">
              <text:number>➢</text:number>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5-30-5">
              <text:number>➢</text:number>
              <text:p text:style-name="al"> Regels over het gebruik van inzamelmiddelen en inzamelvoorzieningen (artikel 10);</text:p>
            </text:list-item>
            <text:list-item text:style-override="id1-3-2-5-30-6">
              <text:number>➢</text:number>
              <text:p text:style-name="al"> Regeling van inzameling van bedrijfsafvalstoffen (artikel 13).</text:p>
            </text:list-item>
            <text:list-item text:style-override="id1-3-2-5-30-7">
              <text:number>➢</text:number>
              <text:p text:style-name="al"> 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item>
            <text:list-item text:style-override="id1-3-2-5-30-8">
              <text:number>➢</text:number>
              <text:p text:style-name="al"> De dagen en tijden waarop de inzameling van huishoudelijke afvalstoffen plaatsvindt (artikel 9);</text:p>
            </text:list-item>
            <text:list-item text:style-override="id1-3-2-5-30-9">
              <text:number>➢</text:number>
              <text:p text:style-name="al"> De aanwijzing van toezichthoudende ambtenaren (artikel 21).</text:p>
            </text:list-item>
          </text:list>
          <text:p text:style-name="al">
          <text:span text:style-name="nadrukvet">ARTIKELSGEWIJS</text:span>
        </text:p>
          <text:p text:style-name="al">
          <text:span text:style-name="nadrukvet">Artikel 1. Definities</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wordt de Reinigingsdienst Waardlanden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voor burgemeester en wethouders om nadere regels te stellen over het inzamelen van huishoudelijke afvalstoff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 </text:p>
          <text:p text:style-name="al">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xt:p>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vet">Artikel 7. Afzonderlijke 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text:p>
          <text:p text:style-name="al">Grove huishoudelijke afvalstoffen zijn daarvan uitgezonderd. </text:p>
          <text:p text:style-name="al">Bioafval moet volgens dit artikel verplicht afzonderlijk wordt ingezameld. </text:p>
          <text:p text:style-name="al">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De in artikel 7 lid 2 genoemde bestanddelen van huishoudelijk afval worden genoemd in het LAP-3.</text:p>
          <text:p text:style-name="al">Op grond van artikel 10.26 van de Wm kan de gemeenteraad in het belang van een doelmatig beheer van huishoudelijke afvalstoffen bij de Afvalstoffenverordening afwijken:</text:p>
          <text:list text:style-name="id1-3-2-5-63">
            <text:list-item text:style-override="id1-3-2-5-63-1">
              <text:number>a.</text:number>
              <text:p text:style-name="al">van de inzameling bij elk perceel (bepaald mag worden nabij elk perceel);</text:p>
            </text:list-item>
            <text:list-item text:style-override="id1-3-2-5-63-2">
              <text:number>b.</text:number>
              <text:p text:style-name="al">van de frequentie van eenmaal per week (bepaald mag worden met welke regelmaat bij de verordening);</text:p>
            </text:list-item>
            <text:list-item text:style-override="id1-3-2-5-63-3">
              <text:number>c.</text:number>
              <text:p text:style-name="al">van de inzameling in het gehele grondgebied (bepaald mag worden dat in een gedeelte van het grondgebied geen huishoudelijke afvalstoffen worden ingezameld);</text:p>
            </text:list-item>
            <text:list-item text:style-override="id1-3-2-5-63-4">
              <text:number>d.</text:number>
              <text:p text:style-name="al">van de afzonderlijke inzameling van bioafval (bepaald mag worden dat bestanddelen bioafval afzonderlijk worden ingezameld);</text:p>
            </text:list-item>
            <text:list-item text:style-override="id1-3-2-5-63-5">
              <text:number>e.</text:number>
              <text:p text:style-name="al">en bepaald mag worden dat bioafval met andere daarbij aangewezen bestanddelen van huishoudelijke afvalstoffen afzonderlijk van het overige huishoudelijke afval wordt ingezameld.</text:p>
            </text:list-item>
          </text:list>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De frequentie waarmee deze gescheiden inzameling plaats vindt is voor de afzonderlijke afvalstoffen minder dan eenmaal per week. Indien de frequentie lager is dan eenmaal per week, is de gemeentelijke inspraakverordening van toepassing en is artikel 5 van de verordening verplicht. Dit vloeit voort uit artikel 10.26, tweede lid, en artikel 10.27 van de Wm. De beleidswijzigingen zijn voorgelegd aan belanghebbenden.</text:p>
          <text:p text:style-name="al">De ontwerp Afvalstoffenverordening en het Uitvoeringsbesluit zijn vanaf 18 november 2020 gedurende een termijn van 6 weken ter inzage gelegd. Belanghebbenden hebben de mogelijkheid gehad om gedurende deze periode zienswijzen in te dienen over de gewijzigde inzamelmethoden en -frequenties. Er zijn gedurende deze periode geen zienswijzen ingediend.</text:p>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bioafval voorkomt.</text:p>
          <text:p text:style-name="al"/>
          <text:p text:style-name="al">
          <text:span text:style-name="nadrukvet">Artikel 9.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Derde lid</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Artikel 15a: Ongeadresseerd reclamewerk en huis-aan-huisbladen </text:span>
        </text:p>
          <text:p text:style-name="al">Artikel 15a heeft als doel om de verspreiding van ongewenst drukwerk, en daarmee uiteindelijk afval, te voorkomen. De grondslag voor dit artikel is artikel 10.23 van de Wm. </text:p>
          <text:p text:style-name="al">In het eerste lid zijn de definities opgenomen met het onderscheid tussen ongeadresseerd reclamedrukwerk voor commerciële doeleinden en huis-aan-huisbladen of drukwerk van niet commerciële organisaties, waaronder ook politieke partijen. Met ongeadresseerd reclamedrukwerk wordt in deze verordening bedoeld al het reclamedrukwerk dat zonder adres wordt aangeboden. Onder deze definitie vallen alle aanduidingen zonder toevoeging van een feitelijk adres, zoals bijvoorbeeld “aan de bewoners van dit pand of gebouw”. </text:p>
          <text:p text:style-name="al">De gemeente kiest voor dit onderscheid omdat huis-aan-huisbladen en pamfletten een belangrijke functie vervullen voor onder meer de nieuwsverspreiding op lokaal niveau en de sociale cohesie in de buurt. Daarbij hebben deze bladen een lage frequentie. In de definitie van huis-aan-huisblad is aangesloten bij de landelijke norm van de Stichting Reclamecode van 10% aan buurtgerichte redactionele inhoud.</text:p>
          <text:p text:style-name="al">
          <text:span text:style-name="nadrukvet">In het tweede lid</text:span>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Tabel 1: Overzicht wanneer bezorging gewenst is en dus mag geschieden </text:span>
        </text:p>
          <text:section text:name="table_id1-3-2-5-105" text:style-name="table">
            <text:p text:style-name="table_top"/>
            <table:table table:style-name="tgroup">
              <table:table-column table:style-name="id1-3-2-5-105-1-1"/>
              <table:table-column table:style-name="id1-3-2-5-105-1-2"/>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row>
              <table:table-row table:style-name="row">
                <table:table-cell table:style-name="cell_frame_all" table:number-rows-spanned="1" table:number-columns-spanned="1">
                  <text:p text:style-name="table_al">
                    <text:span text:style-name="nadrukvet">ja-ja sticker</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en stick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f nee-ja stick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nee sticker</text:span>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text:span>
        </text:p>
          <text:p text:style-name="al">Dit sluit aan bij artikel 2.13 van het Activiteitenbesluit milieubeheer, maar is meer toegespitst op de problematiek van zwerfafval en wijkt daarom op een aantal punten van dat artikel af. Het dient ter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 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 </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In het vierde tot en met zesde lid zijn de verantwoordelijkheden en plichten van de houder van een kadaver van een gezelschapsdier opgenomen. </text:p>
          <text:p text:style-name="al">De houder (meestal de eigenaar) is ervoor verantwoordelijk dat het kadaver wordt verwijderd. Op grond van de Wet dieren kan de houder het dier op eigen terrein begraven, of afgeven aan een van de erkende dierencrematoria of dierenbegraafplaatsen. </text:p>
          <text:p text:style-name="al">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 </text:p>
          <text:p text:style-name="al">Tot het moment van afgifte wordt het kadaver zodanig bewaard dat er geen vermenging met ander materiaal kan plaatsvinden (vijfde lid).</text:p>
          <text:p text:style-name="al"/>
          <text:p text:style-name="al">
          <text:span text:style-name="nadrukvet">Artikel 20. Strafbare feiten</text:span>
        </text:p>
          <text:p text:style-name="al">Spreekt voor zich.</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p text:style-name="al">
          <text:span text:style-name="nadrukvet">Artikel 22. Wijzigingen als gevolg van de Omgevingswet en overgangsrecht </text:span>
        </text:p>
          <text:p text:style-name="al">De inwerkingtreding van de Ow is voorzien op 1 januari 2024.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text:p>
          <text:p text:style-name="al"/>
          <text:p text:style-name="al">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 </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2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2-01-01</meta:user-defined>
    <meta:user-defined meta:name="DCTERMS.alternative">Verordening Fysieke Leefomgeving gemeente Gorinchem 2021</meta:user-defined>
    <dc:language>nl</dc:language>
    <meta:user-defined meta:name="OVERHEIDop.locatietype/OVERHEIDop.gebiedsmarkering">Gemeente</meta:user-defined>
    <meta:user-defined meta:name="DC.title">Verordening fysieke leefomgeving 2021</meta:user-defined>
    <meta:user-defined meta:name="DCTERMS.W3CDTF/DCTERMS.available">2023-11-09</meta:user-defined>
    <meta:user-defined meta:name="DCTERMS.W3CDTF/OVERHEIDop.jaargang">2023</meta:user-defined>
    <meta:user-defined meta:name="OVERHEIDop.publicationIssue">476252</meta:user-defined>
    <meta:user-defined meta:name="OVERHEIDop.betreftRegeling">CVDR671912_2</meta:user-defined>
    <meta:user-defined meta:name="xs:date/OVERHEIDop.startdatum">2024-01-01</meta:user-defined>
    <meta:user-defined meta:name="OVERHEIDop.GmbID/DC.identifier">gmb-2023-476252</meta:user-defined>
    <meta:user-defined meta:name="OVERHEIDop.versieInformatie"/>
  </office:meta>
</office:document-meta>
</file>