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9 te Santpoort-Zuid, wijzigen constructie (intern), vervangen kozijnen (voorkant), plaatsen airco-unit (achterkant), veranderen uitrit 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harlotte de Bourbonlaan 19, wijzigen constructie (intern), vervangen kozijnen (voorkant), plaatsen airco-unit (achterkant), veranderen uitrit en kappen boom (31/10/2023) 776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77649-2023</meta:user-defined>
    <dc:language>nl</dc:language>
    <meta:user-defined meta:name="OVERHEIDop.locatietype/OVERHEIDop.gebiedsmarkering">Adres</meta:user-defined>
    <meta:user-defined meta:name="DC.title">Ingediende aanvraag omgevingsvergunning Charlotte de Bourbonlaan 19 te Santpoort-Zuid, wijzigen constructie (intern), vervangen kozijnen (voorkant), plaatsen airco-unit (achterkant), veranderen uitrit en kappen boom</meta:user-defined>
    <meta:user-defined meta:name="DCTERMS.W3CDTF/DCTERMS.available">2023-11-09</meta:user-defined>
    <meta:user-defined meta:name="DCTERMS.W3CDTF/OVERHEIDop.jaargang">2023</meta:user-defined>
    <meta:user-defined meta:name="OVERHEIDop.publicationIssue">476240</meta:user-defined>
    <meta:user-defined meta:name="OVERHEIDop.GmbID/DC.identifier">gmb-2023-476240</meta:user-defined>
    <meta:user-defined meta:name="OVERHEIDop.versieInformatie"/>
  </office:meta>
</office:document-meta>
</file>