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ierenonderkomen in het weiland voor de woning aan Land van Kleef 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and van Kleef 2, 5175 BT Loon op Zand,</text:span> het bouwen van een dierenonderkomen in het weiland voor de woning (0809Z2302224 ontvangen 27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623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3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3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224 </meta:user-defined>
    <dc:language>nl</dc:language>
    <meta:user-defined meta:name="OVERHEIDop.locatietype/OVERHEIDop.gebiedsmarkering">Adres</meta:user-defined>
    <meta:user-defined meta:name="DC.title">Aanvraag vergunning voor het bouwen van een dierenonderkomen in het weiland voor de woning aan Land van Kleef 2 te Loon op Zan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236</meta:user-defined>
    <meta:user-defined meta:name="OVERHEIDop.GmbID/DC.identifier">gmb-2023-476236</meta:user-defined>
    <meta:user-defined meta:name="OVERHEIDop.versieInformatie"/>
  </office:meta>
</office:document-meta>
</file>