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Breesaperhof 33 te Velsen-Noord, legaliseren dichtzetten gevel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Breesaperhof 33, legaliseren dichtzetten gevelkozijn (02/11/2023) 69247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7622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2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2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69247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: Breesaperhof 33 te Velsen-Noord, legaliseren dichtzetten gevelkozij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228</meta:user-defined>
    <meta:user-defined meta:name="OVERHEIDop.GmbID/DC.identifier">gmb-2023-476228</meta:user-defined>
    <meta:user-defined meta:name="OVERHEIDop.versieInformatie"/>
  </office:meta>
</office:document-meta>
</file>