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Kanaalstraat 7 te IJmuiden, verplaatsen hoofdentree en brandveilig gebruik school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Kanaalstraat 7, verplaatsen hoofdentree en brandveilig gebruik schoolgebouw (03/11/2023) 7723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622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2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2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beschikking</meta:user-defined>
    <meta:user-defined meta:name="OVERHEIDop.referentienummer">77231-2023</meta:user-defined>
    <dc:language>nl</dc:language>
    <meta:user-defined meta:name="OVERHEIDop.locatietype/OVERHEIDop.gebiedsmarkering">Adres</meta:user-defined>
    <meta:user-defined meta:name="DC.title">Ingetrokken ingediende aanvraag omgevingsvergunning: Kanaalstraat 7 te IJmuiden, verplaatsen hoofdentree en brandveilig gebruik schoolgebouw</meta:user-defined>
    <meta:user-defined meta:name="DCTERMS.W3CDTF/DCTERMS.available">2023-11-09</meta:user-defined>
    <meta:user-defined meta:name="DCTERMS.W3CDTF/OVERHEIDop.jaargang">2023</meta:user-defined>
    <meta:user-defined meta:name="OVERHEIDop.publicationIssue">476225</meta:user-defined>
    <meta:user-defined meta:name="OVERHEIDop.GmbID/DC.identifier">gmb-2023-476225</meta:user-defined>
    <meta:user-defined meta:name="OVERHEIDop.versieInformatie"/>
  </office:meta>
</office:document-meta>
</file>