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drijfshal ten behoeve van 12 bedrijfunits en het wijzigen van de gevel aan Hoge Steenweg 8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85, 5175 AH Loon op Zand,</text:span> verbouwen van de bedrijfshal ten behoeve van 12 bedrijfunits en het wijzigen van de gevel (0809Z2302223 ontvangen 27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2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23 </meta:user-defined>
    <dc:language>nl</dc:language>
    <meta:user-defined meta:name="OVERHEIDop.locatietype/OVERHEIDop.gebiedsmarkering">Adres</meta:user-defined>
    <meta:user-defined meta:name="DC.title">Aanvraag vergunning voor het verbouwen van de bedrijfshal ten behoeve van 12 bedrijfunits en het wijzigen van de gevel aan Hoge Steenweg 85 te Loon op Za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23</meta:user-defined>
    <meta:user-defined meta:name="OVERHEIDop.GmbID/DC.identifier">gmb-2023-476223</meta:user-defined>
    <meta:user-defined meta:name="OVERHEIDop.versieInformatie"/>
  </office:meta>
</office:document-meta>
</file>