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ulling carnavalssymbool 2024 Dringersgat</text:span> op 10 februari 2024 van 08.30 uur tot 10.00 uur in Gilze, Bisschop de Vet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621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1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21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218</meta:user-defined>
    <meta:user-defined meta:name="OVERHEIDop.GmbID/DC.identifier">gmb-2023-476218</meta:user-defined>
    <meta:user-defined meta:name="OVERHEIDop.versieInformatie"/>
  </office:meta>
</office:document-meta>
</file>