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P.C. Hooftlaan 87 te Driehuis, afwijken bestemmingsplan voor bouw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Driehuis</text:span>
          </text:p>
            <text:p text:style-name="common-al">P.C. Hooftlaan 87, afwijken bestemmingsplan voor bouwen aanbouw (02/11/2023) 7683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621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1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1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beschikking</meta:user-defined>
    <meta:user-defined meta:name="OVERHEIDop.referentienummer">76830-2023</meta:user-defined>
    <dc:language>nl</dc:language>
    <meta:user-defined meta:name="OVERHEIDop.locatietype/OVERHEIDop.gebiedsmarkering">Adres</meta:user-defined>
    <meta:user-defined meta:name="DC.title">Ingetrokken ingediende aanvraag omgevingsvergunning: P.C. Hooftlaan 87 te Driehuis, afwijken bestemmingsplan voor bouwen aanbouw</meta:user-defined>
    <meta:user-defined meta:name="DCTERMS.W3CDTF/DCTERMS.available">2023-11-09</meta:user-defined>
    <meta:user-defined meta:name="DCTERMS.W3CDTF/OVERHEIDop.jaargang">2023</meta:user-defined>
    <meta:user-defined meta:name="OVERHEIDop.publicationIssue">476217</meta:user-defined>
    <meta:user-defined meta:name="OVERHEIDop.GmbID/DC.identifier">gmb-2023-476217</meta:user-defined>
    <meta:user-defined meta:name="OVERHEIDop.versieInformatie"/>
  </office:meta>
</office:document-meta>
</file>