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lenging beslistermijn aanvraag omgevingsvergunning Nu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Het tijdelijk plaatsen van caravans voor de huisvesting van seizoensarbeiders, Nude 17, Rhenen. Aanvraagnummer: 1104053. Nieuwe uiterste beslisdatum: 9 dec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621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Verlenging beslistermijn aanvraag omgevingsvergunning Nude 17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213</meta:user-defined>
    <meta:user-defined meta:name="OVERHEIDop.GmbID/DC.identifier">gmb-2023-476213</meta:user-defined>
    <meta:user-defined meta:name="OVERHEIDop.versieInformatie"/>
  </office:meta>
</office:document-meta>
</file>