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standplaatsvergunning: Ster Bastion 26 te Velser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de volgende aanvraag voor een standplaatsvergunning hebben ontvangen op grond van de Algemene plaatselijke verordening artikel 5:18. De datum van ontvangst is tussen haakjes vermeld.</text:p>
            <text:p text:style-name="common-al">
            <text:span text:style-name="nadrukvet">Velserbroek</text:span>
          </text:p>
            <text:p text:style-name="common-al">“Kip en Klaar”op de vrijdagen, locatie: Ster Bastion 26 (27/10/2023) 76916-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76212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212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212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9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76916-2023</meta:user-defined>
    <dc:language>nl</dc:language>
    <meta:user-defined meta:name="OVERHEIDop.locatietype/OVERHEIDop.gebiedsmarkering">Adres</meta:user-defined>
    <meta:user-defined meta:name="DC.title">Ingediende aanvraag standplaatsvergunning: Ster Bastion 26 te Velserbroek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6212</meta:user-defined>
    <meta:user-defined meta:name="OVERHEIDop.GmbID/DC.identifier">gmb-2023-476212</meta:user-defined>
    <meta:user-defined meta:name="OVERHEIDop.versieInformatie"/>
  </office:meta>
</office:document-meta>
</file>