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voor het intern verbouwen van een woonhuis op locatie Tunisstraat 9 in Hengelo. De aanvraag is geregistreerd onder zaaknummer Z2023-000021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6211</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1</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11</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50</meta:user-defined>
    <meta:user-defined meta:name="DCTERMS.abstract">Betreft: Aanvraag op locatie Tunisstraat 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6211</meta:user-defined>
    <meta:user-defined meta:name="OVERHEIDop.GmbID/DC.identifier">gmb-2023-476211</meta:user-defined>
    <meta:user-defined meta:name="OVERHEIDop.versieInformatie"/>
  </office:meta>
</office:document-meta>
</file>