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presidium van de gemeenteraad van Heerde d.d. 12 september 2023;</text:p>
            <text:p text:style-name="al"/>
            <text:p text:style-name="al">gelet op de artikelen 81a, 81b, 81c, 81k, 84 en 149 van de Gemeentewet;</text:p>
            <text:p text:style-name="al"/>
            <text:p text:style-name="al">besluit </text:p>
            <text:p text:style-name="al"/>
            <text:p text:style-name="al">vast te stellen de volgende verordening:</text:p>
            <text:p text:style-name="al"/>
            <text:p text:style-name="al">
            <text:span text:style-name="nadrukvet">Verordening gemeentelijke rekenkamer gemeente Heer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voorzitter: voorzitter van de rekenkamer;</text:p>
              </text:list-item>
              <text:list-item text:style-override="id1-3-2-2-1-3-3">
                <text:number>-</text:number>
                <text:p text:style-name="al">fractie: fractie zoals bedoeld in artikel 7 van het Reglement van orde voor vergaderingen en andere werkzaamheden van de raad Heerde 2022.</text:p>
              </text:list-item>
              <text:list-item text:style-override="id1-3-2-2-1-3-4">
                <text:number>-</text:number>
                <text:p text:style-name="al">Commissielid: commissielid zoals bedoeld in artikel 4 van de Verordening op de raadscommissie Heerde 2022.</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 </text:p>
              </text:list-item>
              <text:list-item text:style-override="id1-3-2-2-2-4">
                <text:number>3.</text:number>
                <text:p text:style-name="al">Bij ontstentenis van de voorzitter treedt een door de commissie aan te wijzen lid op als voorzitter.</text:p>
              </text:list-item>
              <text:list-item text:style-override="id1-3-2-2-2-5">
                <text:number>4.</text:number>
                <text:p text:style-name="al">De rekenkamer stelt een rooster van aftreden vast zodat voorkomen wordt dat meerdere leden van de rekenkamercommissie tegelijk aftreden.</text:p>
              </text:list-item>
            </text:list>
          </text:section>
          <text:section text:name="artikel_id1-3-2-2-3" text:style-name="artikel">
            <text:p text:style-name="artikel_kop_titel"><text:span text:style-name="artikel_kop_label">Artikel</text:span> <text:span text:style-name="artikel_kop_nr">3</text:span> Klankbordgroep voor de rekenkamer</text:p>
            <text:list text:style-name="id1-3-2-2-3-2">
              <text:list-item text:style-override="id1-3-2-2-3-2">
                <text:number>1.</text:number>
                <text:p text:style-name="al">Er is een klankborgroep uit de gemeenteraad voor de rekenkamer.</text:p>
              </text:list-item>
              <text:list-item text:style-override="id1-3-2-2-3-3">
                <text:number>2.</text:number>
                <text:p text:style-name="al">De fracties vaardigen ieder één commissielid per fractie af om in de klankbordgroep aanwezig te zijn. </text:p>
              </text:list-item>
              <text:list-item text:style-override="id1-3-2-2-3-4">
                <text:number>3.</text:number>
                <text:p text:style-name="al">De rekenkamer kan informatie uitwisselen met de klankbordgroep over lopende onderzoeken;</text:p>
              </text:list-item>
              <text:list-item text:style-override="id1-3-2-2-3-5">
                <text:number>4.</text:number>
                <text:p text:style-name="al">De rekenkamer kan de klankbordgroep om advies vragen over het jaarplan en het jaarverslag;</text:p>
              </text:list-item>
              <text:list-item text:style-override="id1-3-2-2-3-6">
                <text:number>5.</text:number>
                <text:p text:style-name="al">De rekenkamer kan met de klankbordgroep overleggen over praktische aangelegenheden die bijdragen aan het optimaal functioneren van de rekenkamer en haar contacten met de raad;</text:p>
              </text:list-item>
              <text:list-item text:style-override="id1-3-2-2-3-7">
                <text:number>6.</text:number>
                <text:p text:style-name="al">De vergaderingen van de klankbordgroep zijn niet openbaar.</text:p>
              </text:list-item>
            </text:list>
          </text:section>
          <text:section text:name="artikel_id1-3-2-2-4" text:style-name="artikel">
            <text:p text:style-name="artikel_kop_titel"><text:span text:style-name="artikel_kop_label">Artikel</text:span> <text:span text:style-name="artikel_kop_nr">4</text:span> Benoeming leden van de rekenkamer</text:p>
            <text:list text:style-name="id1-3-2-2-4-2">
              <text:list-item text:style-override="id1-3-2-2-4-2">
                <text:number>1.</text:number>
                <text:p text:style-name="al">In geval van een vacature wordt een selectiecommissie ingesteld door de raad die bestaat uit minimaal één van de zittende leden van de rekenkamer, twee commissieleden, de griffier eventueel aangevuld met de ambtelijk secretaris. Tot de taken van deze selectiecommissie behoren:</text:p>
                <text:list text:style-name="id1-3-2-2-4-2-3">
                  <text:list-item text:style-override="id1-3-2-2-4-2-3-1">
                    <text:number>a.</text:number>
                    <text:p text:style-name="al">het opstellen van een functieprofiel voor het nieuwe lid;</text:p>
                  </text:list-item>
                  <text:list-item text:style-override="id1-3-2-2-4-2-3-2">
                    <text:number>b.</text:number>
                    <text:p text:style-name="al">het voeren van gesprekken met kandidaten. </text:p>
                  </text:list-item>
                </text:list>
              </text:list-item>
              <text:list-item text:style-override="id1-3-2-2-4-3">
                <text:number>2.</text:number>
                <text:p text:style-name="al">De selectiecommissie legt de voorkeurs-kandidaat (met redenen omkleed) voor aan de raad.</text:p>
              </text:list-item>
              <text:list-item text:style-override="id1-3-2-2-4-4">
                <text:number>3.</text:number>
                <text:p text:style-name="al">Wanneer de leden voor de rekenkamer zijn benoemd, wordt de selectiecommissie opgeheven.</text:p>
              </text:list-item>
            </text:list>
          </text:section>
          <text:section text:name="artikel_id1-3-2-2-5" text:style-name="artikel">
            <text:p text:style-name="artikel_kop_titel"><text:span text:style-name="artikel_kop_label">Artikel</text:span> <text:span text:style-name="artikel_kop_nr">5</text:span> Herbenoeming </text:p>
            <text:p text:style-name="al">De leden van de rekenkamer, waaronder de voorzitter, kunnen maximaal één keer voor een periode van zes jaar worden herbenoemd.</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het bij de gemeentebegroting aan de rekenkamer beschikbaar gesteld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et bijwonen van vergaderingen van de rekenkamer een vaste maandelijkse vergoeding. </text:p>
              </text:list-item>
              <text:list-item text:style-override="id1-3-2-2-7-3">
                <text:number>2.</text:number>
                <text:p text:style-name="al">De vergoeding bedraagt voor de voorzitter 458% en voor gewone leden 342% van de commissievergoeding, op grond van artikel 3.4.1 van het Rechtspositiebesluit decentrale politieke ambtsdragers </text:p>
              </text:list-item>
              <text:list-item text:style-override="id1-3-2-2-7-4">
                <text:number>3.</text:number>
                <text:p text:style-name="al">Onverminderd het bepaalde in lid 2 bedraagt de uurvergoeding voor onderzoekswerkzaamheden door de voorzitter en de leden € 60,- indien de rekenkamercommissie besluit een onderzoek in eigen beheer uit te voeren. </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 </text:p>
              </text:list-item>
            </text:list>
          </text:section>
          <text:section text:name="artikel_id1-3-2-2-8" text:style-name="artikel">
            <text:p text:style-name="artikel_kop_titel"><text:span text:style-name="artikel_kop_label">Artikel</text:span> <text:span text:style-name="artikel_kop_nr">8</text:span> Ondersteuning rekenkamer </text:p>
            <text:list text:style-name="id1-3-2-2-8-2">
              <text:list-item text:style-override="id1-3-2-2-8-2">
                <text:number>1.</text:number>
                <text:p text:style-name="al">Er is een ambtelijk secretaris die belast is met de ondersteuning van de rekenkamer. </text:p>
              </text:list-item>
              <text:list-item text:style-override="id1-3-2-2-8-3">
                <text:number>2.</text:number>
                <text:p text:style-name="al">De secretaris is organisatorisch ondergebracht bij de griffie. </text:p>
              </text:list-item>
              <text:list-item text:style-override="id1-3-2-2-8-4">
                <text:number>3.</text:number>
                <text:p text:style-name="al">De voorzitter stuurt de ambtelijk secretaris aan bij de inhoudelijke werkzaamheden.</text:p>
              </text:list-item>
              <text:list-item text:style-override="id1-3-2-2-8-5">
                <text:number>4.</text:number>
                <text:p text:style-name="al">De ambtelijk secretaris zorgt voor inhoudelijke ondersteuning van de commissie en verzorgt in overleg met de voorzitter de agendaplanning, de verslaglegging en de dossiervorming.</text:p>
              </text:list-item>
            </text:list>
          </text:section>
          <text:section text:name="artikel_id1-3-2-2-9" text:style-name="artikel">
            <text:p text:style-name="artikel_kop_titel"><text:span text:style-name="artikel_kop_label">Artikel</text:span> <text:span text:style-name="artikel_kop_nr">9</text:span> Monitoring aanbevelingen</text:p>
            <text:p text:style-name="al">De griffier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Verordening op de rekenkamercommissie van de gemeente Heerde 2018 wordt ingetrokken.</text:p>
              </text:list-item>
              <text:list-item text:style-override="id1-3-2-2-10-3">
                <text:number>2.</text:number>
                <text:p text:style-name="al">Deze verordening treedt in werking op de dag na bekendmaking.</text:p>
              </text:list-item>
              <text:list-item text:style-override="id1-3-2-2-10-4">
                <text:number>3.</text:number>
                <text:p text:style-name="al">Deze verordening wordt aangehaald als: Verordening gemeentelijke rekenkamer gemeente Heerde 2023. </text:p>
              </text:list-item>
            </text:list>
          </text:section>
        </text:section>
        <text:section text:name="regeling-sluiting_id1-3-2-3" text:style-name="regeling-sluiting">
          <text:section text:name="ondertekening_id1-3-2-3-1">
            <text:p><text:span text:style-name="functie">Aldus besloten in de openbare raadvergadering van 30 okto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vergaderingen en werkzaamheden vaststellen (artikel 81i van de Gemeentewet).</text:p>
          <text:p text:style-name="al"/>
          <text:p text:style-name="al">
          <text:span text:style-name="nadrukvet">Uitgangspunten</text:span>
        </text:p>
          <text:p text:style-name="al">De rekenkamercommissie heeft in afstemming met het presidium een aantal uitgangspunten vastgesteld voor de transitie van de rekenkamercommissie Heerde naar de rekenkamer gemeente Heerde. Daarbij is getracht zoveel mogelijk aan te sluiten bij de bestaande opzet en werkwijze. </text:p>
          <text:list text:style-name="id1-3-2-4-12">
            <text:list-item text:style-override="id1-3-2-4-12-1">
              <text:number>a.</text:number>
              <text:p text:style-name="al">Rekenkamer of gemeenschappelijke rekenkamer: De commissie adviseert een zelfstandige rekenkamer voor de gemeente Heerde in te stellen. De rekenkamer kan met omliggende rekenkamers de mogelijkheden onderzoeken voor samenwerking, inclusief eventueel gezamenlijk rekenkameronderzoek.</text:p>
            </text:list-item>
            <text:list-item text:style-override="id1-3-2-4-12-2">
              <text:number>b.</text:number>
              <text:p text:style-name="al">Samenstelling: kiezen voor het aantal van drie leden met de mogelijkheid van herbenoeming;</text:p>
            </text:list-item>
            <text:list-item text:style-override="id1-3-2-4-12-3">
              <text:number>c.</text:number>
              <text:p text:style-name="al">Vergoeding werkzaamheden rekenkamer: De huidige vergoedingsregeling van een vaste vergoeding per maand continueren, met de mogelijkheid van een uurvergoeding voor eigen onderzoek. Nader onderzoek doen naar de gevolgen van de professionalisering voor de hoogte van de vergoeding;</text:p>
            </text:list-item>
            <text:list-item text:style-override="id1-3-2-4-12-4">
              <text:number>d.</text:number>
              <text:p text:style-name="al">Ondersteuning rekenkamer: de huidige ondersteuning door een ambtelijk secretaris uit de griffie te continueren;</text:p>
            </text:list-item>
            <text:list-item text:style-override="id1-3-2-4-12-5">
              <text:number>e.</text:number>
              <text:p text:style-name="al">Budget: Het jaarbudget te handhaven op € 29.780,- (prijspeil 2023);</text:p>
            </text:list-item>
            <text:list-item text:style-override="id1-3-2-4-12-6">
              <text:number>f.</text:number>
              <text:p text:style-name="al">Werkwijze: de rekenkamer stelt een Reglement van Orde vast voor haar vergaderingen en de werkzaamheden. De onderzoeken worden uitgevoerd door externe personen of onderzoeksbureaus, die aangewezen, begeleid en gestuurd worden door de rekenkamer. De huidige mogelijkheid dat de leden zelfstandig onderzoek kunnen doen en daarvoor een uurvergoeding van € 60, -- ontvangen blijft gehandhaafd;</text:p>
            </text:list-item>
            <text:list-item text:style-override="id1-3-2-4-12-7">
              <text:number>g.</text:number>
              <text:p text:style-name="al">Contact gemeenteraad: het contact met de gemeenteraad te borgen door het instellen van een klankbordgroep. </text:p>
            </text:list-item>
          </text:list>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Artikel 81a van de Gemeentewet schrijft voor dat de raad een rekenkamer in stelt. Op grond van artikel 81b stelt de raad het aantal leden van de rekenkamer vast. Dit artikel voorziet in de instelling van een rekenkamer en de vaststelling van het aantal leden. Wij stellen u voor gelijk de huidige situatie te kiezen voor het aantal van drie leden door een combinatie van de volgende uitgangspunten: </text:p>
          <text:list text:style-name="id1-3-2-4-18">
            <text:list-item text:style-override="id1-3-2-4-18-1">
              <text:number>1.</text:number>
              <text:p text:style-name="al">niet te veel verantwoordelijkheid bij één persoon (dus een rekenkamer met meer dan één lid); </text:p>
            </text:list-item>
            <text:list-item text:style-override="id1-3-2-4-18-2">
              <text:number>2.</text:number>
              <text:p text:style-name="al">een oneven aantal leden, ter bevordering van soepele besluitvorming; </text:p>
            </text:list-item>
            <text:list-item text:style-override="id1-3-2-4-18-3">
              <text:number>3.</text:number>
              <text:p text:style-name="al">zo min mogelijk kosten aan overhead.</text:p>
            </text:list-item>
          </text:list>
          <text:p text:style-name="al">
          <text:span text:style-name="nadrukvet">Artikel 3 klankbordgroep</text:span>
        </text:p>
          <text:p text:style-name="al">In de oude situatie benoemde de raad twee (raads- of commissie)leden als “intern lid” van de rekenkamercommissie. Zij vervulden een liaison functie met de raad. Uw raad heeft vooruitlopend op de inwerkingtreding van de Wet versterking decentrale rekenkamers al besloten voor de raadsperiode 2022-2026 geen nieuwe interne leden te benoemen. Nu in de nieuwe situatie geen interne leden meer zijn toegestaan is het gewenst een andere wijze de verbinding met de gemeenteraad te borgen. De M.v.T. van het wetsvoorstel noemt de volgend mogelijkheden:</text:p>
          <text:list text:style-name="id1-3-2-4-21">
            <text:list-item text:style-override="id1-3-2-4-21-1">
              <text:number>•</text:number>
              <text:p text:style-name="al">een klankbordgroep van raadsleden; </text:p>
            </text:list-item>
            <text:list-item text:style-override="id1-3-2-4-21-2">
              <text:number>•</text:number>
              <text:p text:style-name="al">een griffier die fungeert als verbindende schakel tussen raad en rekenkamer; </text:p>
            </text:list-item>
            <text:list-item text:style-override="id1-3-2-4-21-3">
              <text:number>•</text:number>
              <text:p text:style-name="al">regelmatige gesprekken tussen de rekenkamer en afzonderlijke fracties;</text:p>
            </text:list-item>
            <text:list-item text:style-override="id1-3-2-4-21-4">
              <text:number>•</text:number>
              <text:p text:style-name="al">een raadscommissie of auditcommissie die de rekenkamer adviseert over de algemene onderzoeksprogrammering en de presentatie van de rekenkamerrapporten aan de raad.</text:p>
            </text:list-item>
          </text:list>
          <text:p text:style-name="al">De rekenkamercommissie adviseert de contacten met de raad te borgen door: </text:p>
          <text:list text:style-name="id1-3-2-4-23">
            <text:list-item text:style-override="id1-3-2-4-23-1">
              <text:number>1.</text:number>
              <text:p text:style-name="al">een klankbordgroep in te stellen voor inhoudelijke informatie-uitwisseling over lopend rekenkameronderzoek. De commissie vindt het belangrijk dat er een goede afstemming is met de gemeenteraad en opteert voor een klankbordgroep uit de raad om op inhoud afstemming te hebben over rekenkameronderzoeken. De fracties kunnen daarvoor een vertegenwoordiging afvaardigen. Deze klankbordgroep kan afhankelijk van het onderwerp van wisselende samenstelling zijn. Mogelijke gespreksonderwerpen: onderzoeksopzet rekenkameronderzoek, de benoeming en het ontslag van leden van de rekenkamer en het jaarverslag/jaarplanning. Wat niet behoort tot de taken van de klankbordgroep: de keuze van onderzoeksbureau, de offerte, de begeleiding, het oordeel over conclusies en aanbevelingen. </text:p>
            </text:list-item>
            <text:list-item text:style-override="id1-3-2-4-23-2">
              <text:number>2.</text:number>
              <text:p text:style-name="al">de rekenkamer tweejaarlijks gesprekken met de fracties uit de raad te laten voeren over mogelijke onderzoeksonderwerpen. Bij het tweejaarlijkse rondje langs de fracties kan de rekenkamer peilen welke mogelijke onderzoeksonderwerpen er zijn. Ook in de huidige situatie inventariseert de rekenkamercommissie bij de fracties of er mogelijke onderwerpen zijn die zich lenen voor rekenkameronderzoek. In de nieuwe situatie kan dit worden gecontinueerd. Een frequentie van twee keer per raadsperiode is toereikend het leveren van voor input aan het onderzoeksplan van de rekenkamercommissie.</text:p>
            </text:list-item>
          </text:list>
          <text:p text:style-name="al">De klankbordgroep is een raadscommissie op grond van artikel 84 Gemeentewet. Op grond van artikel 84 lid 3 regelt de raad de openbaarheid van de vergaderingen.</text:p>
          <text:p text:style-name="al">Het proces van rekenkameronderzoek is niet openbaar. De openbaarheid van rekenkameronderzoek en -rapporten is geregeld in artikel 185 Gemeentewet: Op grond van lid 6 zijn de vastgestelde rapporten van de rekenkamer openbaar. Gelet op de aard van de onderwerpen (lopend rekenkameronderzoek en benoeming van leden van de rekenkamer) zijn bijeenkomsten van de klankbordgroep niet openbaar.</text:p>
          <text:p text:style-name="al"/>
          <text:p text:style-name="al">
          <text:span text:style-name="nadrukvet">Artikel 4 benoeming leden rekenkamer</text:span>
        </text:p>
          <text:p text:style-name="al">Bij het ontstaan van een vacature stelt de gemeenteraad een selectiecommissie in die is belast met het voeren van gesprekken en het adviseren van de raad over de benoeming van een nieuw lid van de rekenkamer. In de selectiecommissie is zowel de gemeenteraad als de rekenkamer vertegenwoordigd. </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Bij de behandeling van wetsvoorstel in de Tweede Kamer is een motie aangenomen waarin de regering is gevraagd nader onderzoek te doen welk bedrag per inwoner per gemeente voor gemeenten toereikend zou moeten zijn om onafhankelijk rekenkameronderzoek te doen. De uitkomsten daarvan zijn nog niet bekend, die worden eind 2023 verwacht.</text:p>
          <text:p text:style-name="al"/>
          <text:p text:style-name="al">Het jaarbudget voor de rekenkamer(commissie) Heerde wordt jaarlijks in de gemeentebegroting opgenomen en bedraagt voor 2023 € 29.780,-. Van het budget is € 10.500 voor vergoeding van de leden en € 18.000,- voor onderzoek. Dat bedrag is exclusief de ambtelijke ondersteuning (8 uur/week, 0,22 fte). De rekenkamercommissie acht dit momenteel toereikend voor rekenkameronderzoek in Heerde.</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In de verordening op de rekenkamercommissie Heerde 2018 (art 8 lid 4) is vastgelegd dat de externe leden een “netto” vergoeding voor het bijwonen van de vergaderingen van de rekenkamercommissie ontvangen. De vergoeding voor de voorzitter bedraagt € 200,- netto per maand en voor de overige twee externe leden € 150,- per maand. Dat gaf in de praktijk problemen in de uitvoering nu de gemeente geen inzicht heeft in de individuele fiscale gevolgen. Door de redactie van de verordening hebben de externe leden recht op brutering van de vastgestelde vergoeding. Vanaf 2021 is de netto vergoeding gebruteerd uitbetaald. In de nieuwe verordening wordt de bruto vergoeding opgenomen. Deze vergoeding is opgenomen als percentage van de commissievergoeding op grond van artikel 3.4.1. van het rechtspositiebesluit decentrale politieke ambtsdragers. Door deze percentages te gebruiken is automatisch een indexering gekoppeld aan de vergoedingsregeling voor raadscommissieleden geborgd. De percentages die zijn opgenomen komen overeen met de huidige bruto vergoeding.</text:p>
          <text:p text:style-name="al"/>
          <text:p text:style-name="al">In de huidige situatie ontvangen de leden en de voorzitter deze vaste vergoeding voor alle werkzaamheden. Daaronder valt niet alleen het bijwonen van de reguliere vergaderingen, maar ook de tijdsbesteding voor overige overleggen met fracties uit de gemeenteraad, bijwonen van overleggen waaronder bijeenkomsten van de NVRR, afstemmingsoverleg met het college, de organisatie, de raad(scommissie) en andere activiteiten verband houdend met het lidmaatschap van de rekenkamer. </text:p>
          <text:p text:style-name="al">Daarnaast is in de Verordening op de rekenkamercommissie gemeente Heerde 2018 een uurvergoeding voor onderzoekswerkzaamheden vastgelegd van € 60, -- voor de voorzitter en de externe leden. De commissie stelt voor deze mogelijkheid ook in de nieuwe situatie te behouden en op te nemen in de vast te stellen verordening.</text:p>
          <text:p text:style-name="al"/>
          <text:p text:style-name="al">
          <text:span text:style-name="nadrukvet">Artikel 8 ondersteuning rekenkamer</text:span>
        </text:p>
          <text:p text:style-name="al">In de nieuwe Wet is toegestaan dat de rekenkamer wordt ondersteund door een medewerker van de griffie. Deze ambtelijk secretaris zorgt voor inhoudelijke ondersteuning van de rekenkamer en verzorgt in overleg met de voorzitter de agendaplanning, de verslaglegging en de dossiervorming. De secretaris is voor zijn werkzaamheden uitsluitend verantwoording schuldig aan de rekenkamer. In Heerde is de secretaris van de rekenkamercommissie onderdeel van een combinatiefunctie binnen de griffie. De ondersteuning voor de rekenkamer bedraagt 8 uur per week, 0,22 fte. Deze functionaris is ook plaatsvervangend griffier en raadsadviseur. Deze constructie kan ook in de nieuwe situatie wordt voortgezet.</text:p>
          <text:p text:style-name="al"/>
          <text:p text:style-name="al">
          <text:span text:style-name="nadrukvet">Artikel 9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r)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621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4 van de Gemeentewet]|[1.0:c:BWBR0005416&amp;artikel=84&amp;g=2023-04-01</meta:user-defined>
    <meta:user-defined meta:name="DC.source">artikel 149 van de Gemeentewet]|[1.0:c:BWBR0005416&amp;artikel=149&amp;g=2023-04-01</meta:user-defined>
    <meta:user-defined meta:name="DCTERMS.alternative">Verordening gemeentelijke rekenkamer gemeente Heerde 2023</meta:user-defined>
    <dc:language>nl</dc:language>
    <meta:user-defined meta:name="OVERHEIDop.locatietype/OVERHEIDop.gebiedsmarkering">Gemeente</meta:user-defined>
    <meta:user-defined meta:name="DC.title">Verordening gemeentelijke rekenkamer gemeente Heerde 2023</meta:user-defined>
    <meta:user-defined meta:name="DCTERMS.W3CDTF/DCTERMS.available">2023-11-09</meta:user-defined>
    <meta:user-defined meta:name="DCTERMS.W3CDTF/OVERHEIDop.jaargang">2023</meta:user-defined>
    <meta:user-defined meta:name="OVERHEIDop.publicationIssue">476210</meta:user-defined>
    <meta:user-defined meta:name="OVERHEIDop.betreftRegeling">CVDR702964_1</meta:user-defined>
    <meta:user-defined meta:name="xs:date/OVERHEIDop.startdatum">2023-11-10</meta:user-defined>
    <meta:user-defined meta:name="OVERHEIDop.GmbID/DC.identifier">gmb-2023-476210</meta:user-defined>
    <meta:user-defined meta:name="OVERHEIDop.versieInformatie"/>
  </office:meta>
</office:document-meta>
</file>