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George Gershwinplein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vraag voor het mogen houden van event Magic Circus, het Amsterdams Stadscircus ter hoogte van George Gershwinplein 1 in AMSTERDAM</text:p>
            <text:p text:style-name="common-al">Datum van: 22-04-2023</text:p>
            <text:p text:style-name="common-al">Datum t/m: 25-04-2023</text:p>
            <text:p text:style-name="common-al">Tijd van: 16:00</text:p>
            <text:p text:style-name="common-al">Tijd tot: 18:00</text:p>
            <text:p text:style-name="common-al">Bezoekers drukste moment: 190</text:p>
            <text:p text:style-name="common-al">Activiteiten: Bijwonen modern theatercircus zonder dieren.</text:p>
            <text:p text:style-name="common-al">Ontvangen op: 25-01-2023</text:p>
            <text:p text:style-name="common-al">Kenmerk gemeente: Z/23/2123856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621</text:span><text:line-break/><text:date style:data-style-name="dag" text:fixed="true" text:date-value="2023-02-03"/><text:line-break/><text:date style:data-style-name="jaar" text:fixed="true" text:date-value="2023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621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621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3/2123856</meta:user-defined>
    <meta:user-defined meta:name="DCTERMS.abstract">Aanvraag voor een evenementenvergunning ter hoogte van adres George Gershwinplein 1 in AMSTERDAM</meta:user-defined>
    <dc:language>nl</dc:language>
    <meta:user-defined meta:name="OVERHEIDop.locatietype/OVERHEIDop.gebiedsmarkering">Punt</meta:user-defined>
    <meta:user-defined meta:name="DC.title">Aanvraag evenementenvergunning George Gershwinplein 1 in AMSTERDAM</meta:user-defined>
    <meta:user-defined meta:name="DCTERMS.W3CDTF/DCTERMS.available">2023-02-03</meta:user-defined>
    <meta:user-defined meta:name="DCTERMS.W3CDTF/OVERHEIDop.jaargang">2023</meta:user-defined>
    <meta:user-defined meta:name="OVERHEIDop.publicationIssue">47621</meta:user-defined>
    <meta:user-defined meta:name="OVERHEIDop.GmbID/DC.identifier">gmb-2023-47621</meta:user-defined>
    <meta:user-defined meta:name="OVERHEIDop.versieInformatie"/>
  </office:meta>
</office:document-meta>
</file>