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Neptunus Bastion 79 te Vels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Velserbroek</text:span>
          </text:p>
            <text:p text:style-name="common-al">“Tok Tok Togo” op de vrijdagen, locatie: Neptunus Bastion 79 (25/10/2023) 7635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620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0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0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76351-2023</meta:user-defined>
    <dc:language>nl</dc:language>
    <meta:user-defined meta:name="OVERHEIDop.locatietype/OVERHEIDop.gebiedsmarkering">Adres</meta:user-defined>
    <meta:user-defined meta:name="DC.title">Ingediende aanvraag standplaatsvergunning: Neptunus Bastion 79 te Velserbroe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206</meta:user-defined>
    <meta:user-defined meta:name="OVERHEIDop.GmbID/DC.identifier">gmb-2023-476206</meta:user-defined>
    <meta:user-defined meta:name="OVERHEIDop.versieInformatie"/>
  </office:meta>
</office:document-meta>
</file>