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sessies omgaan met overbelast elektriciteitsnetwerk en vergro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eeds vaker gebeurt het: een overvol elektriciteitsnet, de vraag is groter dan wat beschikbaar is. Of je wilt duurzaam stroom opwekken en kunt niet terug leveren. Dit geldt ook voor bedrijventerrein Vosdonk. Voor veel bedrijven remt dat de productiviteit. Etten-Leur organiseert samen met VNO-NCW Co-creatie, Enexis, Spectral en het bedrijf Donkergroen twee kennissessies voor ondernemers op Vosdonk wat hieraan te doen: een over netcongestie, de andere over vergroening. Beide vinden plaats op 23 november in de Nobelaer. </text:p>
            <text:p text:style-name="al"/>
            <text:p text:style-name="al">Het bedrijf Spectral onderzoekt op dit moment oplossingen voor het overvolle elektriciteitsnetwerk op bedrijventerrein Vosdonk. Gekeken wordt naar gezamenlijke en individuele oplossingen. Heeft u specifieke vragen? Mail ze naar Stefan Kop (<text:a xlink:href="mailto:stefan@spectral.energy" xlink:type="simple">stefan@spectral.energy</text:a>). Het bedrijf Donkergroen helpt bij de noodzakelijke vergroening van bedrijventerrein Vosdonk. Mensen voelen zich niet alleen prettiger in een groene omgeving, het voorkomt ook wateroverlast en hittestress.</text:p>
            <text:p text:style-name="al">Hierover vinden twee kennissessies plaats in De Nobelaer onder de vlag ‘Grote Oogst Vosdonk’:</text:p>
            <text:p text:style-name="al">13:00-15:00 omgaan met overvol elektriciteitsnet</text:p>
            <text:p text:style-name="al">15:15-17:00 klimaatadaptatie en vergroening</text:p>
            <text:p text:style-name="al">Bent u ondernemer op Vosdonk? Gelieve u dan aan te melden voor een of beide sessies via email naar <text:a xlink:href="mailto:coomans@vnoncwbrabantzeeland.nl" xlink:type="simple">coomans@vnoncwbrabantzee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620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nissessies omgaan met overbelast elektriciteitsnetwerk en vergroening</meta:user-defined>
    <meta:user-defined meta:name="DCTERMS.W3CDTF/DCTERMS.available">2023-11-08</meta:user-defined>
    <meta:user-defined meta:name="DCTERMS.W3CDTF/OVERHEIDop.jaargang">2023</meta:user-defined>
    <meta:user-defined meta:name="OVERHEIDop.publicationIssue">476203</meta:user-defined>
    <meta:user-defined meta:name="OVERHEIDop.GmbID/DC.identifier">gmb-2023-476203</meta:user-defined>
    <meta:user-defined meta:name="OVERHEIDop.versieInformatie"/>
  </office:meta>
</office:document-meta>
</file>