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lem de Rijkelaan 45, 2741V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3 een aanvraag om een omgevingsvergunning ontvangen. Het gaat over het plaatsen van een dakkapel in het voor- en achterdakvlak van de woning op de locatie Willem de Rijkelaan 45, 2741VR Waddinxveen. De aanvraag is geregistreerd onder kenmerk 2023-000173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62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31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lem de Rijkelaan 45, 2741VR Waddinxveen</meta:user-defined>
    <meta:user-defined meta:name="DCTERMS.W3CDTF/DCTERMS.available">2023-11-08</meta:user-defined>
    <meta:user-defined meta:name="DCTERMS.W3CDTF/OVERHEIDop.jaargang">2023</meta:user-defined>
    <meta:user-defined meta:name="OVERHEIDop.publicationIssue">476202</meta:user-defined>
    <meta:user-defined meta:name="OVERHEIDop.GmbID/DC.identifier">gmb-2023-476202</meta:user-defined>
    <meta:user-defined meta:name="OVERHEIDop.versieInformatie"/>
  </office:meta>
</office:document-meta>
</file>