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gedurende 89 dagen per jaar parkeren op een puinverharding voor de duur van maximaal 6 jaar aan Dodenauweg ong perceel H sectie 546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PUBLICEERD IN WEEK 42-2023</text:span>
          </text:p>
            <text:p text:style-name="common-al">
            <text:span text:style-name="nadrukvet">Ontvangen aanvraag omgevingsvergunning(en)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Dodenauweg ong perceel H secties 3267-3545-5252-5254, Kaatsheuvel,</text:span> gedurende 89 dagen per jaar parkeren op een puinverharding, gelegen aan de Dodenauweg, voor de duur van maximaal 6 jaar (0809Z2302049 ontvangen 06-10-2023)</text:p>
              </text:list-item>
            </text:list>
            <text:p text:style-name="last-al">
            <text:span text:style-name="nadrukvet">Dit moet zijn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Dodenauweg ong perceel H sectie 5466, Kaatsheuvel,</text:span> gedurende 89 dagen per jaar parkeren op een puinverharding, gelegen aan de Dodenauweg, voor de duur van maximaal 6 jaar (0809Z2302049 ontvangen 06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1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49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gedurende 89 dagen per jaar parkeren op een puinverharding voor de duur van maximaal 6 jaar aan Dodenauweg ong perceel H sectie 5466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98</meta:user-defined>
    <meta:user-defined meta:name="OVERHEIDop.GmbID/DC.identifier">gmb-2023-476198</meta:user-defined>
    <meta:user-defined meta:name="OVERHEIDop.versieInformatie"/>
  </office:meta>
</office:document-meta>
</file>