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bloemlaan 16B Woudbloem, Verleende omgevingsvergunning (reguliere procedure) 19521217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udbloemlaan 16B, 9618 PA Woudbloem, voor het verbouwen van een schuur tot woning, 6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1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udbloemlaan 16B Woudbloem, Verleende omgevingsvergunning (reguliere procedure) 19521217269</meta:user-defined>
    <meta:user-defined meta:name="DCTERMS.W3CDTF/DCTERMS.available">2023-11-08</meta:user-defined>
    <meta:user-defined meta:name="DCTERMS.W3CDTF/OVERHEIDop.jaargang">2023</meta:user-defined>
    <meta:user-defined meta:name="OVERHEIDop.publicationIssue">476190</meta:user-defined>
    <meta:user-defined meta:name="OVERHEIDop.GmbID/DC.identifier">gmb-2023-476190</meta:user-defined>
    <meta:user-defined meta:name="OVERHEIDop.versieInformatie"/>
  </office:meta>
</office:document-meta>
</file>