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 over Vraagwijzer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de wekelijkse markt van afgelopen woensdag en vrijdag heeft wethouder René Verwijmeren flyers met informatie over Vraagwijzer Etten-Leur uitgedeeld. Vraagwijzer Etten-Leur is een door de gemeente ontwikkelde, digitale voorzieningengids. Inwoners van Etten-Leur kunnen hier informatie vinden over allerlei voorzieningen op het gebied van zorg en welzijn. </text:p>
            <text:p text:style-name="al">Tijdens het flyeren werd uitleg over de website gegeven en vragen van de marktbezoekers beantwoord. Uit de vragen die de wethouder kreeg, werd al duidelijk dat men nu op veel verschillende plekken moet zoeken naar informatie. Vraagwijzer Etten-Leur verzamelt al deze informatie op één website: <text:a xlink:href="http://www.vraagwijzeretten-leur.nl/" xlink:type="simple">www.vraagwijzeretten-leur.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7618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8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8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Informatie over Vraagwijzer Etten-Leur</meta:user-defined>
    <meta:user-defined meta:name="DCTERMS.W3CDTF/DCTERMS.available">2023-11-08</meta:user-defined>
    <meta:user-defined meta:name="DCTERMS.W3CDTF/OVERHEIDop.jaargang">2023</meta:user-defined>
    <meta:user-defined meta:name="OVERHEIDop.publicationIssue">476188</meta:user-defined>
    <meta:user-defined meta:name="OVERHEIDop.GmbID/DC.identifier">gmb-2023-476188</meta:user-defined>
    <meta:user-defined meta:name="OVERHEIDop.versieInformatie"/>
  </office:meta>
</office:document-meta>
</file>