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onaal Beleidsplan Sociaal Domein Midden-Limburg West 2024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Weert,</text:p>
            <text:p text:style-name="common-al">gezien het voorstel van burgemeester en wethouders van 19 september 2023</text:p>
            <text:p text:style-name="last-al">besluit:</text:p>
            <text:list text:style-name="id1-3-2-1-1-4">
              <text:list-item text:style-override="id1-3-2-1-1-4-1">
                <text:number>1.</text:number>
                <text:p text:style-name="al">het Regionaal Beleidsplan Sociaal Domein Midden-Limburg West 2024-2027 vast te stellen;</text:p>
              </text:list-item>
              <text:list-item text:style-override="id1-3-2-1-1-4-2">
                <text:number>2.</text:number>
                <text:p text:style-name="al">het restantbudget ultimo 2024 voor innovatie en transformatie sociaal domein Midden-Limburg West tot en met 2027 voor hetzelfde doel beschikbaar te hou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openbare vergadering van 25 oktober 2023</text:span>
            <text:span text:style-name="datum"/>
          </text:p>
          </text:section>
          <text:section text:name="ondertekening_id1-3-2-2-2">
            <text:p><text:span text:style-name="functie">De griffier,</text:span></text:p>
          </text:section>
          <text:section text:name="ondertekening_id1-3-2-2-3">
            <text:p><text:span text:style-name="functie">mr. M.H.R.M. Wolfs-Corten</text:span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mr. R.J.H. Vleck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618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Sociale zekerheid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meta:user-defined meta:name="OVERHEIDop.referentienummer">DJ-2207273 </meta:user-defined>
    <dc:language>nl</dc:language>
    <meta:user-defined meta:name="OVERHEIDop.locatietype/OVERHEIDop.gebiedsmarkering">Gemeente</meta:user-defined>
    <meta:user-defined meta:name="DC.title">Regionaal Beleidsplan Sociaal Domein Midden-Limburg West 2024-2027</meta:user-defined>
    <meta:user-defined meta:name="DCTERMS.W3CDTF/DCTERMS.available">2023-11-09</meta:user-defined>
    <meta:user-defined meta:name="DCTERMS.W3CDTF/OVERHEIDop.jaargang">2023</meta:user-defined>
    <meta:user-defined meta:name="OVERHEIDop.externeBijlage">Beleidsplan Sociaal Domein Midden-Limburg West|exb-2023-52465</meta:user-defined>
    <meta:user-defined meta:name="OVERHEIDop.publicationIssue">476181</meta:user-defined>
    <meta:user-defined meta:name="OVERHEIDop.GmbID/DC.identifier">gmb-2023-476181</meta:user-defined>
    <meta:user-defined meta:name="OVERHEIDop.versieInformatie"/>
  </office:meta>
</office:document-meta>
</file>