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Kwintelooijen, Oude Veensegrind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oktober 2023 tot en met donderdag 2 november 2023 de volgende aanvragen om omgevingsvergunning heeft verleend:</text:p>
            <text:p text:style-name="common-al"/>
            <text:p text:style-name="tussenkopcur">REGULIERE PROCEDURE</text:p>
            <text:p text:style-name="tussenkopcur">Bouwen en handelen in strijd</text:p>
            <text:p text:style-name="common-al">Het legaliseren van twee verdiepingsvloeren in het paviljoen op Kwintelooijen, Oude Veensegrindweg 47, Rhenen. Aanvraagnummer: 7937681. Datum bekendmaking besluit: 2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1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Kwintelooijen, Oude Veensegrindweg 47</meta:user-defined>
    <meta:user-defined meta:name="DCTERMS.W3CDTF/DCTERMS.available">2023-11-08</meta:user-defined>
    <meta:user-defined meta:name="DCTERMS.W3CDTF/OVERHEIDop.jaargang">2023</meta:user-defined>
    <meta:user-defined meta:name="OVERHEIDop.publicationIssue">476179</meta:user-defined>
    <meta:user-defined meta:name="OVERHEIDop.GmbID/DC.identifier">gmb-2023-476179</meta:user-defined>
    <meta:user-defined meta:name="OVERHEIDop.versieInformatie"/>
  </office:meta>
</office:document-meta>
</file>