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 nov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vragen specifieke uitkering nationaal isolatieprogramma  </text:p>
            <text:p text:style-name="al">Begrotingswijzing 2023-2 Veiligheidsregio Midden- en West Brabant </text:p>
            <text:p text:style-name="al">Straatnaamgeving Jacobusbos </text:p>
            <text:p text:style-name="al">Startnotitie actualisatie speelbeleid </text:p>
            <text:p text:style-name="al">Samenwerkingsovereenkomst flexwoningen Haansberg (SOK) </text:p>
            <text:p text:style-name="al">Aanpassen onderhoudsverdeling Cultuurhuis De Nobelaer </text:p>
            <text:p text:style-name="al">Herziene begroting 2024 WVS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61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 novemb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176</meta:user-defined>
    <meta:user-defined meta:name="OVERHEIDop.GmbID/DC.identifier">gmb-2023-476176</meta:user-defined>
    <meta:user-defined meta:name="OVERHEIDop.versieInformatie"/>
  </office:meta>
</office:document-meta>
</file>