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odaarsweg 9,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november 2023 een aanvraag omgevingsvergunning ontvangen voor het bouwen van een bewaring, activiteit *1 op de locatie Dodaarsweg 9. De aanvraag heeft dossiernummer 23Z0002646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61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46</meta:user-defined>
    <dc:language>nl</dc:language>
    <meta:user-defined meta:name="OVERHEIDop.locatietype/OVERHEIDop.gebiedsmarkering">Adres</meta:user-defined>
    <meta:user-defined meta:name="DC.title">Gemeente Zeewolde, aanvraag omgevingsvergunning, Dodaarsweg 9, het bouwen van een bewar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6173</meta:user-defined>
    <meta:user-defined meta:name="OVERHEIDop.GmbID/DC.identifier">gmb-2023-476173</meta:user-defined>
    <meta:user-defined meta:name="OVERHEIDop.versieInformatie"/>
  </office:meta>
</office:document-meta>
</file>