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rktvergunning voor Jennifer Bakery (banketbakker) op weekmarkt Dronten aan Meerpaa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standplaatsvergunning ontvangen. De vergunning is aangevraagd voor Jennifer Bakery (banketbakker) op weekmarkt Dronten</text:p>
            <text:p text:style-name="common-al">aan Meerpaalplein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3. De gemeente neemt daarover waarschijnlijk 29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617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42</meta:user-defined>
    <meta:user-defined meta:name="DCTERMS.abstract">Aanvraag marktvergunning voor Jennifer Bakery (banketbakker) op weekmarkt Dronten aan Meerpaalplein</meta:user-defined>
    <dc:language>nl</dc:language>
    <meta:user-defined meta:name="OVERHEIDop.locatietype/OVERHEIDop.gebiedsmarkering">Adres</meta:user-defined>
    <meta:user-defined meta:name="DC.title">Aanvraag marktvergunning voor Jennifer Bakery (banketbakker) op weekmarkt Dronten aan Meerpaalplei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170</meta:user-defined>
    <meta:user-defined meta:name="OVERHEIDop.GmbID/DC.identifier">gmb-2023-476170</meta:user-defined>
    <meta:user-defined meta:name="OVERHEIDop.versieInformatie"/>
  </office:meta>
</office:document-meta>
</file>