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Looiersdwar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De weg (gedeeltelijk) afsluiten
Tweede Looiersdwarsstraat 47 tot 73
10-02-2023, Locatie: Tweede Looiersdwarsstraat 47</text:p>
            <text:p text:style-name="common-al">Looptijd :10-02-2023 t/m 10-02-2023</text:p>
            <text:p text:style-name="common-al">Verzonden naar aanvrager op: 31-01-2023</text:p>
            <text:p text:style-name="common-al">Kenmerk gemeente: Z/23/2124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247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4775</meta:user-defined>
    <meta:user-defined meta:name="DCTERMS.abstract">De weg (gedeeltelijk) afsluiten Tweede Looiersdwarsstraat 47 tot 73 10-02-2023, Tweede Looiersdwarsstraat 47</meta:user-defined>
    <dc:language>nl</dc:language>
    <meta:user-defined meta:name="OVERHEIDop.locatietype/OVERHEIDop.gebiedsmarkering">Punt</meta:user-defined>
    <meta:user-defined meta:name="DC.title">Besluit apv vergunning Verleend Tweede Looiersdwarsstraat 47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617</meta:user-defined>
    <meta:user-defined meta:name="OVERHEIDop.GmbID/DC.identifier">gmb-2023-47617</meta:user-defined>
    <meta:user-defined meta:name="OVERHEIDop.versieInformatie"/>
  </office:meta>
</office:document-meta>
</file>