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Ingediende aanvragen omgevingsvergunning (opslaan roerende zaken) nabij Zuidwal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26 oktober 2023 tot en met donderdag 2 november 2023 de volgende aanvragen voor een omgevingsvergunning heeft ontvangen:</text:p>
            <text:p text:style-name="common-al"/>
            <text:p text:style-name="tussenkopcur">Ingediende aanvragen omgevingsvergunning</text:p>
            <text:p text:style-name="tussenkopcur">REGULIERE PROCEDURE</text:p>
            <text:p text:style-name="tussenkopcur">Opslaan roerende zaken</text:p>
            <text:p text:style-name="common-al">Het tijdelijk plaatsen van een container en bouwmaterialen (06/11 - 01/12), nabij Zuidwal 12, Rhenen. Aanvraagnummer: Z2023-00000060. Indieningsdatum: 1 november 2023.</text:p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76168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16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16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– Ingediende aanvragen omgevingsvergunning (opslaan roerende zaken) nabij Zuidwal 12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168</meta:user-defined>
    <meta:user-defined meta:name="OVERHEIDop.GmbID/DC.identifier">gmb-2023-476168</meta:user-defined>
    <meta:user-defined meta:name="OVERHEIDop.versieInformatie"/>
  </office:meta>
</office:document-meta>
</file>