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omerzon 45, 1566 TS Assendelft - het bouwen van een dakkapel op het voo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581 - het bouwen van een dakkapel op het voordakvlak van een woning op de locatie Zomerzon 45, 1566 TS Assendelft</text:p>
            <text:p text:style-name="common-al">Besluit verzonden: 06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616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581</meta:user-defined>
    <dc:language>nl</dc:language>
    <meta:user-defined meta:name="OVERHEIDop.locatietype/OVERHEIDop.gebiedsmarkering">Punt</meta:user-defined>
    <meta:user-defined meta:name="DC.title">Verleende omgevingsvergunning - Zomerzon 45, 1566 TS Assendelft - het bouwen van een dakkapel op het voordakvlak van een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65</meta:user-defined>
    <meta:user-defined meta:name="OVERHEIDop.GmbID/DC.identifier">gmb-2023-476165</meta:user-defined>
    <meta:user-defined meta:name="OVERHEIDop.versieInformatie"/>
  </office:meta>
</office:document-meta>
</file>