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gen omgevingsvergunning (opslaan roerende zaken) nabij Her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6 oktober 2023 tot en met donderdag 2 november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Opslaan roerende zaken</text:p>
            <text:p text:style-name="common-al">Het tijdelijk plaatsen van een steiger (13/11 - 08/12), nabij Herenstraat 2, Rhenen. Aanvraagnummer: Z2023-00000058. Indieningsdatum: 31 oktober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616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6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6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Ingediende aanvragen omgevingsvergunning (opslaan roerende zaken) nabij Herenstraat 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164</meta:user-defined>
    <meta:user-defined meta:name="OVERHEIDop.GmbID/DC.identifier">gmb-2023-476164</meta:user-defined>
    <meta:user-defined meta:name="OVERHEIDop.versieInformatie"/>
  </office:meta>
</office:document-meta>
</file>