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idden Don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 november 2023</text:p>
            <text:p text:style-name="tussenkopcur">Intern kenmerk: 2023OG0586-01</text:p>
            <text:p text:style-name="tussenkopcur">Omschrijving project: het plaatsen van een foliebassin voor mestopslag</text:p>
            <text:p text:style-name="tussenkopcur">Adres: Midden Donk 8</text:p>
            <text:p text:style-name="tussenkopcur">Postcode: 4874LL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61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idden Donk 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161</meta:user-defined>
    <meta:user-defined meta:name="OVERHEIDop.GmbID/DC.identifier">gmb-2023-476161</meta:user-defined>
    <meta:user-defined meta:name="OVERHEIDop.versieInformatie"/>
  </office:meta>
</office:document-meta>
</file>