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uitrit en dam om het perceel te ontsluiten aan Dronten B 255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1137 en is aangevraagd voor aanleggen van een uitrit en dam om het perceel te ontsluiten aan Dronten B 2556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3-11-2023. De gemeente neemt daarover waarschijnlijk 29 dec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615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5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5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37</meta:user-defined>
    <meta:user-defined meta:name="DCTERMS.abstract">Aanvraag vergunning voor aanleggen van een uitrit en dam om het perceel te ontsluiten aan Dronten B 2556  </meta:user-defined>
    <dc:language>nl</dc:language>
    <meta:user-defined meta:name="OVERHEIDop.locatietype/OVERHEIDop.gebiedsmarkering">Adres</meta:user-defined>
    <meta:user-defined meta:name="DC.title">Aanvraag vergunning voor aanleggen van een uitrit en dam om het perceel te ontsluiten aan Dronten B 2556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155</meta:user-defined>
    <meta:user-defined meta:name="OVERHEIDop.GmbID/DC.identifier">gmb-2023-476155</meta:user-defined>
    <meta:user-defined meta:name="OVERHEIDop.versieInformatie"/>
  </office:meta>
</office:document-meta>
</file>