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Boecholtstraat 62 te Deventer nabij de ingang van de woning, kenmerk: 22103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Boecholtstraat 6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Boecholtstraat 6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Van Boecholtstraat 6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nov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okto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15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Van Boecholtstraat 6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Boecholtstraat 62 te Deventer nabij de ingang van de woning, kenmerk: 221035-2023</meta:user-defined>
    <meta:user-defined meta:name="DCTERMS.W3CDTF/DCTERMS.available">2023-11-10</meta:user-defined>
    <meta:user-defined meta:name="OVERHEIDop.externeBijlage">Bijlage vkb Van Boecholtstraat 62 Deventer|exb-2023-52450</meta:user-defined>
    <meta:user-defined meta:name="DCTERMS.W3CDTF/OVERHEIDop.jaargang">2023</meta:user-defined>
    <meta:user-defined meta:name="OVERHEIDop.publicationIssue">476154</meta:user-defined>
    <meta:user-defined meta:name="OVERHEIDop.GmbID/DC.identifier">gmb-2023-476154</meta:user-defined>
    <meta:user-defined meta:name="OVERHEIDop.versieInformatie"/>
  </office:meta>
</office:document-meta>
</file>