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26 2012KC Haarlem, 0392-2023-0118305, het vervangen van de vloer, verwijderen vloerafwerkingen, vergroten raam zijgevel, constructief doorbreken binnenwanden, nieuwe uitbouw &amp; geveldoorbraak, ontvangen op 3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1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305</meta:user-defined>
    <meta:user-defined meta:name="DCTERMS.abstract">het vervangen van de vloer, verwijderen vloerafwerkingen, vergroten raam zijgevel, constructief doorbreken binnenwanden, nieuwe uitbouw &amp; geveldoorbra</meta:user-defined>
    <dc:language>nl</dc:language>
    <meta:user-defined meta:name="OVERHEIDop.locatietype/OVERHEIDop.gebiedsmarkering">Punt</meta:user-defined>
    <meta:user-defined meta:name="DC.title">Gemeente Haarlem, ingekomen aanvraag omgevingsvergunning, Wilhelminapark 26 2012KC Haarlem, 0392-2023-0118305, het vervangen van de vloer, verwijderen vloerafwerkingen, vergroten raam zijgevel, constructief doorbreken binnenwanden, nieuwe uitbouw &amp; geveldoorbraak, ontvangen op 31-10-2023</meta:user-defined>
    <meta:user-defined meta:name="DCTERMS.W3CDTF/DCTERMS.available">2023-11-08</meta:user-defined>
    <meta:user-defined meta:name="DCTERMS.W3CDTF/OVERHEIDop.jaargang">2023</meta:user-defined>
    <meta:user-defined meta:name="OVERHEIDop.publicationIssue">476150</meta:user-defined>
    <meta:user-defined meta:name="OVERHEIDop.GmbID/DC.identifier">gmb-2023-476150</meta:user-defined>
    <meta:user-defined meta:name="OVERHEIDop.versieInformatie"/>
  </office:meta>
</office:document-meta>
</file>