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Middelweg 49 te Mo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Zakelijke beschrijving anterieure overeenkomst over grondexploitatie zoals bedoeld in artikel 6.24 Wro</text:span>
          </text:p>
            <text:p text:style-name="al">In de anterieure overeenkomst zijn opgenomen de voorwaarden waaronder de gemeente haar medewerking verleent aan het in procedure brengen van het bestemmingsplan, dan wel de omgevingsvergunning en het verhaal van gemeentelijke kosten zoals bedoeld in artikel 6.24 lid 1 Wro. Tevens zijn in de anterieure overeenkomsten opgenomen de voorwaarden waaronder de eigenaren tot verdere ontwikkeling en realisatie van het beoogde bouwplan zal komen. </text:p>
            <text:p text:style-name="al"/>
            <text:p text:style-name="al">
            <text:span text:style-name="nadrukvet">Datum overeenkomst: </text:span>
          </text:p>
            <text:p text:style-name="al">1 november 2023</text:p>
            <text:p text:style-name="al"/>
            <text:p text:style-name="al">
            <text:span text:style-name="nadrukvet">Locatie: </text:span>
          </text:p>
            <text:p text:style-name="al">De percelen aan de Middelweg 49 te (2841 LC) Moordrecht, kadastraal bekend als gemeente Moordrecht, sectie C, nummers 6235, 6236 en 6237</text:p>
            <text:p text:style-name="al"/>
            <text:p text:style-name="al">
            <text:span text:style-name="nadrukvet">Initiatief: </text:span>
          </text:p>
            <text:p text:style-name="al">De realisatie van twee (2) aaneen gebouwde woningen en een nieuwe ontsluiting voor deze woningen op de Weidezoom</text:p>
            <text:p text:style-name="al"/>
            <text:p text:style-name="al">
            <text:span text:style-name="nadrukvet">Hoofdlijnen overeenkomst: </text:span>
          </text:p>
            <text:p text:style-name="al">· de exploitant draagt voor eigen rekening en risico zorg voor de aanvraag omgevingsvergunning en de daartoe noodzakelijke te verrichten onderzoeken. </text:p>
            <text:p text:style-name="al">· de exploitant maakt het plangebied voor eigen rekening en risico bouwrijp, draagt indien nodig zorg voor de aanleg van nutsvoorzieningen, voor de aansluiting op het gemeentelijk rioleringsstelsel, de inrichting van de overige gronden binnen het plangebied en draagt zorg voor de aansluiting van het plangebied op de openbare ruimte. </text:p>
            <text:p text:style-name="al">·  de exploitant draagt in verband met de aanleg van een oeververbinding (toegangsbrug) en uitrit zorg voor het kappen en herplanten van vijf knotwilgen, het verplaatsen van een lichtmast en kolken, het vergroten van een drempel plateau en het verwijderen van een riool en inspectieput.</text:p>
            <text:p text:style-name="al">· de financiële bijdrage voor de te maken ambtelijke kosten van de begeleiding van de ruimtelijke procedure en overige te verhalen kosten komen voor rekening en risico van de exploitant. </text:p>
            <text:p text:style-name="al">· de gemeente spant zich in de nodige planologische procedures te voeren </text:p>
            <text:p text:style-name="al">· eventuele planschadevergoedingen inclusief de wettelijke rente en kosten van op te stellen adviezen komen voor rekening van de exploitant. </text:p>
            <text:p text:style-name="al"/>
            <text:p text:style-name="al">Tegen de gesloten overeenkomst en de zakelijke beschrijving van de inhoud van deze overeenkomst kunnen geen zienswijzen of bezwaren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1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uidplas</meta:user-defined>
    <meta:user-defined meta:name="OVERHEID.Informatietype/DC.type">officiële publicatie</meta:user-defined>
    <meta:user-defined meta:name="OVERHEIDop.Rubriek/DC.type">overige overheidsinformatie</meta:user-defined>
    <meta:user-defined meta:name="OVERHEID.Gemeente/OVERHEID.authority">Zuidplas</meta:user-defined>
    <meta:user-defined meta:name="OVERHEID.Gemeente/DCTERMS.publisher">Zuidplas</meta:user-defined>
    <meta:user-defined meta:name="OVERHEID.TaxonomieBeleidsagendaDecentraal/OVERHEID.category">Ruimte en infrastructuur | Organisatie en beleid</meta:user-defined>
    <meta:user-defined meta:name="DCTERMS.abstract">Zakelijke beschrijving anterieure overeenkomst Middelweg 49 te Moordrecht</meta:user-defined>
    <dc:language>nl</dc:language>
    <meta:user-defined meta:name="OVERHEIDop.locatietype/OVERHEIDop.gebiedsmarkering">Adres</meta:user-defined>
    <meta:user-defined meta:name="DC.title">Zakelijke beschrijving anterieure overeenkomst Middelweg 49 te Moordrecht</meta:user-defined>
    <meta:user-defined meta:name="DCTERMS.W3CDTF/DCTERMS.available">2023-11-14</meta:user-defined>
    <meta:user-defined meta:name="DCTERMS.W3CDTF/OVERHEIDop.jaargang">2023</meta:user-defined>
    <meta:user-defined meta:name="OVERHEIDop.publicationIssue">476145</meta:user-defined>
    <meta:user-defined meta:name="OVERHEIDop.GmbID/DC.identifier">gmb-2023-476145</meta:user-defined>
    <meta:user-defined meta:name="OVERHEIDop.versieInformatie"/>
  </office:meta>
</office:document-meta>
</file>