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weg 59 te Sint Nicolaasga: aanvraag vergunning uitbreiden van de woning (afwijken van het bestemmingsplan) (OV 2023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3 is een aanvraag om een omgevingsvergunning binnengekomen voor deze locatie. Het gaat om het uitbreiden van de woning (afwijken van het bestemmingsplan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1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weg 59 te Sint Nicolaasga: aanvraag vergunning uitbreiden van de woning (afwijken van het bestemmingsplan) (OV 20230632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43</meta:user-defined>
    <meta:user-defined meta:name="OVERHEIDop.GmbID/DC.identifier">gmb-2023-476143</meta:user-defined>
    <meta:user-defined meta:name="OVERHEIDop.versieInformatie"/>
  </office:meta>
</office:document-meta>
</file>