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office:automatic-styles>
  <office:body>
    <office:text>
      <text:p text:style-name="new_page_staatscourant"/>
      <text:p text:style-name="single-kop-titel">Verkeersbesluit: Centrumplan Didam deelgebieden 6, 7a, 7b, 8 en 9.</text:p>
      <text:section text:name="regeling_id1-3-2" text:style-name="regeling">
        <text:section text:name="aanhef_id1-3-2-1" text:style-name="aanhef">
          <text:section text:name="afkondiging_id1-3-2-1-1" text:style-name="afkondiging">
            <text:p text:style-name="afkondiging_top"/>
            <text:p text:style-name="al">Portefeuillehouder: Wethouder J.A.M. Derksen-Geuijen</text:p>
          </text:section>
        </text:section>
        <text:section text:name="regeling-tekst_id1-3-2-2" text:style-name="regeling-tekst">
          <text:section text:name="tekst_id1-3-2-2-1" text:style-name="tekst">
            <text:p text:style-name="common-al"/>
            <text:p text:style-name="common-al"/>
            <text:p text:style-name="tussenkopcur">Inleiding</text:p>
            <text:p text:style-name="common-al">In het kader van het Centrumplan Didam treden er een aantal verkeerskundige wijzigingen op, enerzijds door de herinrichting, anderzijds door een consequentere toepassingen van de principes voor een duurzaam veilige weginrichting. </text:p>
            <text:p text:style-name="common-al">In tien deelgebieden wordt de openbare inrichting van het centrum stapsgewijs uitgevoerd. Dit verkeersbesluit bevat de maatregelen in de deelgebieden 6, 7a, 7b, 8 en 9. Dit betreft de volgende wegvakken;</text:p>
            <text:list text:style-name="id1-3-2-2-1-6">
              <text:list-item text:style-override="id1-3-2-2-1-6-1">
                <text:number>•</text:number>
                <text:p text:style-name="al">Deelgebied 6, Wilhelminastraat, vanaf de kruising met de Oranjestraat tot en met huisnummer 45.</text:p>
              </text:list-item>
              <text:list-item text:style-override="id1-3-2-2-1-6-2">
                <text:number>•</text:number>
                <text:p text:style-name="al">Deelgebied 7a, Schoolstraat, vanaf huisnummer 2 tot de kruising met de Hoofdstraat.</text:p>
              </text:list-item>
              <text:list-item text:style-override="id1-3-2-2-1-6-3">
                <text:number>•</text:number>
                <text:p text:style-name="al">Deelgebied 7b, Hoofdstraat (vanaf de Raadhuisstraat t/m de kruising met de Schoolstraat), Raadhuisstraat (vanaf de Hoofdstraat tot de Wilhelminastraat) en de Oranjestraat (tussen de Hoofdstraat en de Wilhelminastraat). </text:p>
              </text:list-item>
              <text:list-item text:style-override="id1-3-2-2-1-6-4">
                <text:number>•</text:number>
                <text:p text:style-name="al">Deelgebied 8, Raadhuisstraat (tussen de kruising met de Hoofdstraat en de kruising met de Drostlaan) en de Kerklaan (tussen de kruising met de Drostlaan en het Marktplein).</text:p>
              </text:list-item>
              <text:list-item text:style-override="id1-3-2-2-1-6-5">
                <text:number>•</text:number>
                <text:p text:style-name="al">Deelgebied 9, Stationsomgeving. Dit betreft een gedeelte van de Spoorstraat, het Stationsplein, de Stationslaan en de kruising van de Dijksestraat met de Pittelderstraat. </text:p>
              </text:list-item>
            </text:list>
            <text:p text:style-name="common-al">In dit verkeersbesluit worden per deelgebied de genomen maatregelen omschreven. Veel van deze verkeersmaatregelen hangen samen met de herinrichting van de deelgebieden 3, 4 en 5 uit het Centrumplan Didam. Voor de herinrichting van deze deelgebieden is in het voorjaar van 2021 een verkeersbesluit genomen. </text:p>
            <text:p text:style-name="common-al"/>
            <text:p text:style-name="tussenkopcur">Overweg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g is het college van burgemeesters en wethouders bevoegd tot het nemen van een verkeersbesluiten op gemeentelijke wegen. </text:p>
            <text:p text:style-name="tussenkopcur">Doelstelling</text:p>
            <text:p text:style-name="common-al">Met het verkeersbesluit wordt beoogd:</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 </text:p>
            <text:p text:style-name="common-al">- het voorkomen of beperken van door het verkeer veroorzaakte overlast, hinder of schade.</text:p>
            <text:p text:style-name="common-al"/>
            <text:p text:style-name="tussenkopcur">Motivering</text:p>
            <text:p text:style-name="common-al">De maatregelen in dit verkeersbesluit zijn tot stand gekomen mede gelet op het volgende;</text:p>
            <text:list text:style-name="id1-3-2-2-1-23">
              <text:list-item text:style-override="id1-3-2-2-1-23-1">
                <text:number>•</text:number>
                <text:p text:style-name="al">Voor de uitvoering van de werkzaamheden is overleg geweest met de bewoners en met ondernemers uit het centrumgebied. De maatregelen zijn met behulp van participatie tot stand gekomen.</text:p>
              </text:list-item>
            </text:list>
            <text:list text:style-name="id1-3-2-2-1-24">
              <text:list-item text:style-override="id1-3-2-2-1-24-1">
                <text:number>•</text:number>
                <text:p text:style-name="al">Op 13 oktober 2022 heeft de gemeenteraad een motie aangenomen om twee zebrapaden terug te brengen op de Wilhelminastraat in Didam. Volgens de landelijke richtlijnen is het niet gebruikelijk om een 30 zone te voorzien van zebrapaden. De gemeente acht de situatie op de Wilhelminastraat zodanig dat voor de veiligheid van met name kwetsbare groepen voetgangers (ouderen, mensen met een beperking en kinderen) een zebrapad gewenst is om over te (durven) steken. </text:p>
              </text:list-item>
              <text:list-item text:style-override="id1-3-2-2-1-24-2">
                <text:number>•</text:number>
                <text:p text:style-name="al">Voor de parkeerschijfzone worden de venstertijden op de werkdagen met een uur verlengd en op zaterdagen met twee uur verlengd. De venstertijden sluiten hierdoor beter aan op de openingstijden van de winkels in het centrum van Didam. </text:p>
              </text:list-item>
              <text:list-item text:style-override="id1-3-2-2-1-24-3">
                <text:number>•</text:number>
                <text:p text:style-name="al">Bewoners die slecht ter been zijn kunnen bij de gemeente een invalidenparkeerplaats op kenteken aanvragen. Op de Schoolstraat zijn ter hoogte van seniorencomplex ‘De Ent’ op dit moment geen invalidenparkeerplaatsen op kenteken voorzien. Ter plaatse zijn 3 extra brede parkeervakken opgenomen zodat deze parkeerplaatsen hier in de toekomst kunnen worden gerealiseerd. Omdat de verwachting is dat de vraag naar gehandicaptenparkeerplaatsen zich hier in de toekomst voordoet.</text:p>
              </text:list-item>
              <text:list-item text:style-override="id1-3-2-2-1-24-4">
                <text:number>•</text:number>
                <text:p text:style-name="al">Binnen het centrum van Didam geldt een 30 km/h-zone. Binnen een 30 zone zijn kruispunten bij voorkeur gelijkwaardig. Op de Raadhuisstraat en op de Wilhelminastraat wordt de aanwezige voorrangregeling opgeheven. De wegen worden volgens de geldende richtlijnen ingericht als 30 zone (erftoegangsweg), met klinkerverharding en voorzien van gelijkwaardige kruisingen. Deze inrichting is vergelijkbaar met de andere wegen in de omgeving. </text:p>
              </text:list-item>
              <text:list-item text:style-override="id1-3-2-2-1-24-5">
                <text:number>•</text:number>
                <text:p text:style-name="al">Door het verminderen van het aantal ontsluitingen op de Raadhuisstraat wordt de situatie voor verkeer overzichtelijker en wordt de verkeersveiligheid verbeterd. De uitrit van het parkeerterrein bij het ‘oude raadhuis’ op de Raadhuisstraat wordt opgeheven en vervangen door een groenstrook. In de toekomst wordt dit terrein opnieuw ingericht (deelgebied 10). Hierbij wordt uitgegaan van een toekomstige ontsluiting op de Burgemeester Kronenburglaan. </text:p>
              </text:list-item>
              <text:list-item text:style-override="id1-3-2-2-1-24-6">
                <text:number>•</text:number>
                <text:p text:style-name="al">In verband met de verkeersveiligheid op de spoorwegovergang wordt de voorrangssituatie op de kruising Pittelderstraat – Dijksestraat aangepast. Hiermee moet worden voorkomen dat voertuigen op de spoorwegovergang onnodig stil blijven staan. Op de kruising van de Pittelderstraat met de Dijksestraat is hierom een voorrangsregeling aangebracht. In de toekomst wordt de Dijksestraat opnieuw ingericht en wordt de aansluiting met de Dijksestraat voorzien van een uitritconstructie.</text:p>
              </text:list-item>
              <text:list-item text:style-override="id1-3-2-2-1-24-7">
                <text:number>•</text:number>
                <text:p text:style-name="al">De omgeving van het Stationsplein wordt anders ingericht om de openbare ruimte beter te kunnen benutten. Hierbij wordt het gedeelte éénrichtingsverkeer op het Stationsplein opgeheven en wordt de Stationslaan ter hoogte van de kruising met het Stationsplein afgesloten voor doorgaand verkeer (uitgezonderd fietsers en bromfietsers). Op het Stationsplein ontstaat door deze maatregelen meer ruimte voor fietsers, voetgangers en vergroening van de omgeving. </text:p>
              </text:list-item>
              <text:list-item text:style-override="id1-3-2-2-1-24-8">
                <text:number>•</text:number>
                <text:p text:style-name="al">Voor de maatregelen in de stationsomgeving is overleg geweest met ProRail en met de plaatselijke busdienst die van het station gebruikmaakt. </text:p>
              </text:list-item>
            </text:list>
            <text:list text:style-name="id1-3-2-2-1-25">
              <text:list-item text:style-override="id1-3-2-2-1-25-1">
                <text:number>•</text:number>
                <text:p text:style-name="al">De wegen waarop de maatregelen worden uitgevoerd zijn in beheer van de gemeente Montferland.</text:p>
              </text:list-item>
            </text:list>
            <text:p text:style-name="common-al"/>
            <text:p text:style-name="tussenkopcur">Belangenafweging</text:p>
            <text:p text:style-name="common-al">Met de maatregelen wordt getracht om de verkeersveiligheid te vergroten en de bruikbaarheid van de weg voor de verschillende categorieën verkeersdeelnemers zoveel als mogelijk in stand te houden. </text:p>
            <text:p text:style-name="common-al"/>
            <text:p text:style-name="tussenkopcur">Gehoord</text:p>
            <text:p text:style-name="common-al">Conform artikel 24 van het Besluit administratieve bepalingen inzake het wegverkeer is er overleg geweest met de politie. </text:p>
            <text:p text:style-name="common-al"/>
            <text:p text:style-name="tussenkopcur">Besluit</text:p>
            <text:p text:style-name="common-al">Het college van burgemeester en wethouder van de gemeente Montferland besluit tot de volgende maatregelen:</text:p>
            <text:p text:style-name="common-al"/>
            <text:p text:style-name="common-al">Deelgebied 6, Wilhelminastraat:</text:p>
            <text:list text:style-name="id1-3-2-2-1-37">
              <text:list-item text:style-override="id1-3-2-2-1-37-1">
                <text:number>1.</text:number>
                <text:p text:style-name="al">De voetgangersoversteekplaatsen ter hoogte van Wilhelminastraat 34 en ter hoogte van de Wilhelminastraat 42 vervallen. Hiervoor worden de zebrapadmarkering en de verkeerstekens L2 (voetgangersoversteekplaats) verwijderd. </text:p>
              </text:list-item>
              <text:list-item text:style-override="id1-3-2-2-1-37-2">
                <text:number>2.</text:number>
                <text:p text:style-name="al">Ter hoogte van het Lieve Vrouweplein 3a en ter hoogte van de Wilhelminastraat 46a wordt een voetgangersoversteekplaats met zebrapadmarkering teruggeplaatst. De voetgangersoversteekplaatsen worden voorzien van zebrapadmarkering en de verkeerstekens L2 (voetgangersoversteekplaats).</text:p>
              </text:list-item>
            </text:list>
            <text:list text:style-name="id1-3-2-2-1-38">
              <text:list-item text:style-override="id1-3-2-2-1-38-1">
                <text:number>3.</text:number>
                <text:p text:style-name="al">De voorrangssituatie op de kruising Wilhelminastraat - Schoolstraat vervalt en wordt vervangen voor een gelijkwaardige kruising. Hiervoor worden de aanwezige haaientanden en de verkeerstekens B1 (voorrangsweg) en B6 (verleen voorrang) verwijderd. </text:p>
              </text:list-item>
              <text:list-item text:style-override="id1-3-2-2-1-38-2">
                <text:number>4.</text:number>
                <text:p text:style-name="al">De voorrangssituatie op de kruising Wilhelminastraat - Spoorstraat vervalt en wordt vervangen door een gelijkwaardige kruising. Hiervoor worden de aanwezige haaientanden en de verkeerstekens B1 (voorrangsweg) en B6 (verleen voorrang) verwijderd. </text:p>
              </text:list-item>
              <text:list-item text:style-override="id1-3-2-2-1-38-3">
                <text:number>5.</text:number>
                <text:p text:style-name="al">De voorrangssituatie op de kruising Wilhelminastraat - Kruisstraat vervalt en wordt vervangen door een gelijkwaardige kruising. Hiervoor wordt de in de huidige situatie aanwezige uitritconstructie bij de Kruisstraat verwijderd.</text:p>
              </text:list-item>
              <text:list-item text:style-override="id1-3-2-2-1-38-4">
                <text:number>6.</text:number>
                <text:p text:style-name="al">De venstertijden voor de parkeerschijfzone worden gewijzigd van ”ma. t/m vr. 9.00 – 17.00 h za 9.00 – 15.00 h. en koopavonden” naar ”ma. t/m vr. 9.00 – 18.00 h za 9.00 – 17.00 h. en koopavonden”. </text:p>
              </text:list-item>
              <text:list-item text:style-override="id1-3-2-2-1-38-5">
                <text:number>7.</text:number>
                <text:p text:style-name="al">De indeling van de aanwezige parkeervakken (parkeerschijfzone, parkeervakken voor laden en lossen en een algemene gehandicaptenparkeerplaats) wordt volgens de in de bijlage toegevoegde tekening aangepast. </text:p>
              </text:list-item>
            </text:list>
            <text:p text:style-name="common-al"/>
            <text:p text:style-name="common-al">Deelgebied 7a, Schoolstraat:</text:p>
            <text:list text:style-name="id1-3-2-2-1-41">
              <text:list-item text:style-override="id1-3-2-2-1-41-1">
                <text:number>1.</text:number>
                <text:p text:style-name="al">De kruising van de Schoolstraat met de toegang naar het parkeerterrein (ter hoogte van huisnummer 1) was een gelijkwaardige kruising en wordt aangepast naar een uitritconstructie. Hiervoor wordt op de toegang naar het parkeerterrein een uitritconstructie aangebracht. </text:p>
              </text:list-item>
              <text:list-item text:style-override="id1-3-2-2-1-41-2">
                <text:number>2.</text:number>
                <text:p text:style-name="al">De invalidenparkeerplaatsen ter hoogte van seniorencomplex ‘De Ent’ komen te vervallen. </text:p>
              </text:list-item>
            </text:list>
            <text:p text:style-name="common-al"/>
            <text:p text:style-name="common-al">Deelgebied 7b, Hoofdstraat, Oranjestraat en Raadhuisstraat:</text:p>
            <text:list text:style-name="id1-3-2-2-1-44">
              <text:list-item text:style-override="id1-3-2-2-1-44-1">
                <text:number>1.</text:number>
                <text:p text:style-name="al">De bestaande voorrangskruising ‘Hoofdstraat – Schoolstraat’ wordt gewijzigd tot een gelijkwaardige kruising. Hiervoor worden de aanwezige haaientanden, de verkeerstekens B3 (voorrangskruising) en B6 (verleen voorrang) verwijderd. </text:p>
              </text:list-item>
              <text:list-item text:style-override="id1-3-2-2-1-44-2">
                <text:number>2.</text:number>
                <text:p text:style-name="al">De voorrangskruising ‘Raadhuisstraat – Hoofdstraat’ wordt gewijzigd naar een gelijkwaardige kruising. Hiervoor worden de aanwezige haaientanden, de verkeerstekens B1 (voorrangsweg) en B6 (verleen voorrang) verwijderd. </text:p>
              </text:list-item>
              <text:list-item text:style-override="id1-3-2-2-1-44-3">
                <text:number>3.</text:number>
                <text:p text:style-name="al">Op de Oranjestraat worden een aantal parkeervakken die deel uitmaken van de bestaande parkeerschijfzone opgeheven en vervangen door groen.</text:p>
              </text:list-item>
              <text:list-item text:style-override="id1-3-2-2-1-44-4">
                <text:number>4.</text:number>
                <text:p text:style-name="al">De venstertijden voor de parkeerschijfzone worden gewijzigd van ”ma. t/m vr. 9.00 – 17.00 h za 9.00 – 15.00 h. en koopavonden” naar ”ma. t/m vr. 9.00 – 18.00 h za 9.00 – 17.00 h. en koopavonden”. </text:p>
              </text:list-item>
            </text:list>
            <text:p text:style-name="common-al"/>
            <text:p text:style-name="common-al">Deelgebied 8, Raadhuisstraat, Kerkstraat en Domineeskamplaan:</text:p>
            <text:list text:style-name="id1-3-2-2-1-47">
              <text:list-item text:style-override="id1-3-2-2-1-47-1">
                <text:number>1.</text:number>
                <text:p text:style-name="al">Op de Raadhuisstraat wordt de voorrang opgeheven. De kruising van de Raadhuisstraat met de Domineeskamplaan en de kruising van de Raadhuisstraat met de Burgemeester Kronenburglaan worden gelijkwaardig uitgevoerd. Hiervoor worden de aanwezige haaientanden, de verkeerstekens B1 (voorrangsweg) en B6 (verleen voorrang) verwijderd.</text:p>
              </text:list-item>
              <text:list-item text:style-override="id1-3-2-2-1-47-2">
                <text:number>2.</text:number>
                <text:p text:style-name="al">Op de kruising van de Kerkstraat met de Drostlaan en de Raadhuisstraat wordt de voorrang gewijzigd. De huidige uitritconstructie op de Drostlaan wordt verwijderd. De kruising wordt in de toekomstige situatie uitgevoerd als gelijkwaardige kruising. </text:p>
              </text:list-item>
              <text:list-item text:style-override="id1-3-2-2-1-47-3">
                <text:number>3.</text:number>
                <text:p text:style-name="al">Het huidige parkeerverbod op de Kerkstraat tussen de kruising met de Drostlaan en de kruising met het Marktplein wordt duidelijker aangegeven door de onderbroken gele strepen op de trottoirband opnieuw aan te brengen.</text:p>
              </text:list-item>
              <text:list-item text:style-override="id1-3-2-2-1-47-4">
                <text:number>4.</text:number>
                <text:p text:style-name="al">De huidige uitritconstructie van het parkeerterrein bij het ‘oude gemeentehuis’ op de Raadhuisstraat wordt opgeheven.</text:p>
              </text:list-item>
            </text:list>
            <text:p text:style-name="common-al"/>
            <text:p text:style-name="common-al">Deelgebied 9 (Stationsomgeving), Stationsplein, Spoorstraat en Stationslaan:</text:p>
            <text:list text:style-name="id1-3-2-2-1-50">
              <text:list-item text:style-override="id1-3-2-2-1-50-1">
                <text:number>1.</text:number>
                <text:p text:style-name="al">De gelijkwaardige kruising Pittelderstraat – Dijksestraat vervalt en wordt in de toekomstige situatie een voorrangssituatie waarbij de verbinding Pittelderstraat-Spoorstraat voorrang heeft ten opzichte van de Dijksestraat. Hiervoor worden haaientanden, verkeerstekens B6 (verleen voorrang) en B4 (voorrangskruising) geplaatst. </text:p>
              </text:list-item>
              <text:list-item text:style-override="id1-3-2-2-1-50-2">
                <text:number>2.</text:number>
                <text:p text:style-name="al">Het gedeelte van de rijbaan op het Stationsplein waar éénrichtingsverkeer geldt komt te vervallen. Hiervoor worden de verkeerstekens C3 (eenrichtingsweg) en C2 (eenrichtingsweg, in deze rijrichting gesloten) verwijderd. </text:p>
              </text:list-item>
              <text:list-item text:style-override="id1-3-2-2-1-50-3">
                <text:number>3.</text:number>
                <text:p text:style-name="al">De Stationslaan tussen de kruising met de Spoorstraat en de kruising met de Willibrordusweg wordt ter plaatse van de Willibrordusweg afgesloten voor doorgaand autoverkeer. Hiervoor worden ter hoogte van de kruising met de Spoorstraat de verkeerstekens L8 (doodlopende weg) met onderbord OB54 (uitgezonderd brom- fietsers) geplaatst. </text:p>
              </text:list-item>
              <text:list-item text:style-override="id1-3-2-2-1-50-4">
                <text:number>4.</text:number>
                <text:p text:style-name="al">De bestaande verkeerstekens C7 (vrachtverkeerverbod) met uitzondering voor bestemmingsverkeer op dit gedeelte van de Stationslaan worden door de fysieke afsluiting overbodig. Deze verkeerstekens worden verwijderd. </text:p>
              </text:list-item>
              <text:list-item text:style-override="id1-3-2-2-1-50-5">
                <text:number>5.</text:number>
                <text:p text:style-name="al">Op de Stationslaan ter hoogte van de kruising met het Stationsplein en de Willibrordusweg wordt een doorgang voor fietsverkeer gecreëerd. De doorgang wordt voorzien van de verkeerstekens G12a (verplicht fiets-/bromfietspad).</text:p>
              </text:list-item>
              <text:list-item text:style-override="id1-3-2-2-1-50-6">
                <text:number>6.</text:number>
                <text:p text:style-name="al">De voorrangssituatie op de kruising van de Stationslaan met de Spoorstraat wordt gewijzigd. De bestaande uitritconstructie op de Stationslaan wordt verwijderd en de kruising (T-splitsing) wordt omgevormd naar een gelijkwaardige kruising. </text:p>
              </text:list-item>
              <text:list-item text:style-override="id1-3-2-2-1-50-7">
                <text:number>7.</text:number>
                <text:p text:style-name="al">De bestaande bushaltes op het Stationsplein worden verplaatst naar de vernieuwde aansluiting van het Stationsplein. De bestaande verkeerstekens L3b (bushalte) worden hierbij circa 20 meter verplaatst.</text:p>
              </text:list-item>
            </text:list>
            <text:p text:style-name="common-al"/>
            <text:p text:style-name="common-al">De genoemde verkeersborden zijn conform bijlage 1, van het Reglement Verkeersregels en Verkeerstekens 1990. Het besluit en de locatie van de verkeerstekens is per deelgebied schematisch weergegeven op de tekeningen in de bijlage.</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common-al">
            <text:span text:style-name="nadrukvet">Bijlagen</text:span>
            <text:span text:style-name="nadrukvet"> (tekeningen)</text:span>
          </text:p>
            <text:list text:style-name="id1-3-2-2-1-66">
              <text:list-item text:style-override="id1-3-2-2-1-66-1">
                <text:number>•</text:number>
                <text:p text:style-name="al">DG6 Wilhelminastraat</text:p>
              </text:list-item>
              <text:list-item text:style-override="id1-3-2-2-1-66-2">
                <text:number>•</text:number>
                <text:p text:style-name="al">DG7a Schoolstraat</text:p>
              </text:list-item>
              <text:list-item text:style-override="id1-3-2-2-1-66-3">
                <text:number>•</text:number>
                <text:p text:style-name="al">DG7b Hoofdstraat – Oranjestraat - Raadhuisstraat</text:p>
              </text:list-item>
              <text:list-item text:style-override="id1-3-2-2-1-66-4">
                <text:number>•</text:number>
                <text:p text:style-name="al">DG8 Raadhuisstraat – Kerkstraat – Domineeskamplaan</text:p>
              </text:list-item>
              <text:list-item text:style-override="id1-3-2-2-1-66-5">
                <text:number>•</text:number>
                <text:p text:style-name="al">DG9 Stationsomgeving</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dam, 15 november 2023</text:span></text:p>
            <text:p><text:span text:style-name="functie"/></text:p>
            <text:p><text:span text:style-name="functie">Burgemeester en wethouders van de gemeente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61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Centrumplan Didam  - deelgebieden 6, 7a, 7b, 8 en 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3</meta:user-defined>
    <meta:user-defined meta:name="OVERHEIDop.verkeersbordcode">B4</meta:user-defined>
    <meta:user-defined meta:name="OVERHEIDop.verkeersbordcode">B6</meta:user-defined>
    <meta:user-defined meta:name="OVERHEIDop.verkeersbordcode">C7</meta:user-defined>
    <meta:user-defined meta:name="OVERHEIDop.verkeersbordcode">E6</meta:user-defined>
    <meta:user-defined meta:name="OVERHEIDop.verkeersbordcode">E10</meta:user-defined>
    <meta:user-defined meta:name="OVERHEIDop.verkeersbordcode">G12a</meta:user-defined>
    <meta:user-defined meta:name="OVERHEIDop.verkeersbordcode">L2</meta:user-defined>
    <meta:user-defined meta:name="OVERHEIDop.verkeersbordcode">L3</meta:user-defined>
    <meta:user-defined meta:name="OVERHEIDop.verkeersbordcode">L8</meta:user-defined>
    <meta:user-defined meta:name="OVERHEIDop.verkeersbordcode">WM8</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DC.title">Verkeersbesluit: Centrumplan Didam deelgebieden 6, 7a, 7b, 8 en 9.</meta:user-defined>
    <meta:user-defined meta:name="DCTERMS.W3CDTF/DCTERMS.available">2023-11-15</meta:user-defined>
    <meta:user-defined meta:name="OVERHEIDop.externeBijlage">DG6 Wilhelminastraat|exb-2023-52444</meta:user-defined>
    <meta:user-defined meta:name="OVERHEIDop.externeBijlage">DG7a Schoolstraat|exb-2023-52445</meta:user-defined>
    <meta:user-defined meta:name="OVERHEIDop.externeBijlage">DG7b Hoofdstraat – Oranjestraat - Raadhuisstraat|exb-2023-52446</meta:user-defined>
    <meta:user-defined meta:name="OVERHEIDop.externeBijlage">DG8 Raadhuisstraat – Kerkstraat – Domineeskamplaan|exb-2023-52447</meta:user-defined>
    <meta:user-defined meta:name="OVERHEIDop.externeBijlage">DG9 Stationsomgeving|exb-2023-52448</meta:user-defined>
    <meta:user-defined meta:name="DCTERMS.W3CDTF/OVERHEIDop.jaargang">2023</meta:user-defined>
    <meta:user-defined meta:name="OVERHEIDop.publicationIssue">476141</meta:user-defined>
    <meta:user-defined meta:name="OVERHEIDop.GmbID/DC.identifier">gmb-2023-476141</meta:user-defined>
    <meta:user-defined meta:name="OVERHEIDop.versieInformatie"/>
  </office:meta>
</office:document-meta>
</file>