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kantoor met opslagunits Klipperaak naast 201 (BDG00 G 575 en G 576)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eft de Omgevingsdienst Midden-Holland (ODMH) namens gemeente Bodegraven-Reeuwijk besloten om de beslistermijn van de aanvraag met kenmerk 2023-00011915 voor het bouwen van een kantoor met opslagunits op de locatie Klipperaak naast 201 (BDG00 G 575 en G 576)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61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915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bouwen van een kantoor met opslagunits Klipperaak naast 201 (BDG00 G 575 en G 576) in Bodegra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39</meta:user-defined>
    <meta:user-defined meta:name="OVERHEIDop.GmbID/DC.identifier">gmb-2023-476139</meta:user-defined>
    <meta:user-defined meta:name="OVERHEIDop.versieInformatie"/>
  </office:meta>
</office:document-meta>
</file>