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eek 198 te Rotsterhaule: aanvraag vergunning realiseren van een woning in een bedrijfspand (OV 202306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sep-2023 is een aanvraag om een omgevingsvergunning binnengekomen voor deze locatie. Het gaat om het realiseren van een woning in een bedrijfspand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76138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13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13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treek 198 te Rotsterhaule: aanvraag vergunning realiseren van een woning in een bedrijfspand (OV 20230636)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138</meta:user-defined>
    <meta:user-defined meta:name="OVERHEIDop.GmbID/DC.identifier">gmb-2023-476138</meta:user-defined>
    <meta:user-defined meta:name="OVERHEIDop.versieInformatie"/>
  </office:meta>
</office:document-meta>
</file>